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Semmelweisstraat 5, 2017-04915, brandveilig gebruik, verzonden 21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 (uitgebreide procedure):</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979</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79</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979</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Semmelweisstraat 5, 2017-04915, brandveilig gebruik, verzonden 21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979</meta:user-defined>
    <meta:user-defined meta:name="OVERHEIDop.GmbID/DC.identifier">gmb-2017-2089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CT 5</meta:user-defined>
    <meta:user-defined meta:name="OVERHEIDop.woonplaats">Haarlem</meta:user-defined>
    <meta:user-defined meta:name="OVERHEIDop.straatnaam">Semmelwe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87 486455</meta:user-defined>
    <meta:user-defined meta:name="OVERHEIDop.versieInformatie"/>
  </office:meta>
</office:document-meta>
</file>