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id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286</text:p>
            <text:p text:style-name="tussenkopcur">OLO-nummer: 3310153</text:p>
            <text:p text:style-name="tussenkopcur">Datum indiening: 13 november 2017</text:p>
            <text:p text:style-name="tussenkopcur">Omschrijving: aanvraag gevelwijziging</text:p>
            <text:p text:style-name="tussenkopcur">Adres: Heideweg 28 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7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id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78</meta:user-defined>
    <meta:user-defined meta:name="OVERHEIDop.GmbID/DC.identifier">gmb-2017-20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JV 28</meta:user-defined>
    <meta:user-defined meta:name="OVERHEIDop.woonplaats">Arnhem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83 446298</meta:user-defined>
    <meta:user-defined meta:name="OVERHEIDop.versieInformatie"/>
  </office:meta>
</office:document-meta>
</file>