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erordening maatschappelijke ondersteuning en jeugdhulp Baarn 2018</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Openbaar</text:p>
            <text:p text:style-name="al">Voorstelnummer: 17RV000054</text:p>
            <text:p text:style-name="al">Onderwerp: Verordening maatschappelijke ondersteuning en jeugdhulp Baarn 2018</text:p>
            <text:p text:style-name="al"/>
            <text:p text:style-name="al">De raad van de gemeente Baarn</text:p>
            <text:p text:style-name="al">- gelezen het voorstel van burgemeester en wethouders d.d. 26 september 2017;</text:p>
            <text:p text:style-name="al">- gehoord het debat in de raad d.d. 8 november 2017;</text:p>
            <text:p text:style-name="al"/>
            <text:p text:style-name="al">- overwegende dat</text:p>
            <text:p text:style-name="al">De gemeenteraad het bevoegde orgaan is om verordeningen vast te stellen</text:p>
            <text:p text:style-name="al"/>
            <text:p text:style-name="al">- gelet op</text:p>
            <text:p text:style-name="al">De Wet maatschappelijke ondersteuning 2015</text:p>
            <text:p text:style-name="al">De Jeugdwet</text:p>
            <text:p text:style-name="al">De Gemeentewet</text:p>
            <text:p text:style-name="al">De Algemene wet Bestuursrecht</text:p>
            <text:p text:style-name="al">Het advies van de Wmo-raad</text:p>
            <text:p text:style-name="al"/>
            <text:p text:style-name="al">Besluit:</text:p>
            <text:p text:style-name="al">1. De verordening maatschappelijke ondersteuning en jeugdhulp Baarn 2018 vast te stellen en in werking te laten treden op 1 januari 2018.</text:p>
            <text:p text:style-name="al">2. De verordening maatschappelijke ondersteuning Baarn 2015 in te trekken.</text:p>
            <text:p text:style-name="al">3. De verordening jeugdhulp gemeente Baarn 2015 in te trekken.</text:p>
            <text:p text:style-name="al"/>
            <text:p text:style-name="al">Vastgesteld in de openbare vergadering,</text:p>
            <text:p text:style-name="al">op 22 november 2017.</text:p>
            <text:p text:style-name="al">griffier voorzitter</text:p>
            <text:p text:style-name="al"/>
            <text:p text:style-name="al"/>
          </text:section>
        </text:section>
        <text:section text:name="regeling-tekst_id1-3-2-2" text:style-name="regeling-tekst">
          <text:section text:name="artikel_id1-3-2-2-1" text:style-name="artikel">
            <text:p text:style-name="artikel_kop_titel"><text:span text:style-name="artikel_kop_label">Verordening maatschappelijke ondersteuning en jeugdhulp Baarn 2018</text:span> </text:p>
            <text:p text:style-name="al">De Raad van de gemeente Baarn;</text:p>
            <text:p text:style-name="al">gelet op</text:p>
            <text:p text:style-name="al"> - het voorstel van het college van burgemeester en wethouders van datum en jaartal; </text:p>
            <text:p text:style-name="al">- de artikelen 2.9, 2.10, 2.12 en 8.1.1 derde lid van de Jeugdwet, de artikelen 2.1.3, 2.1.4, 2.1.6, 2.1.7, 2.3.6, en 2.6.6 van de Wet maatschappelijke ondersteuning 2015 en artikel 156 van de Gemeentewet; </text:p>
            <text:p text:style-name="al">- het advies van de Wmo-adviesraad Baarn</text:p>
            <text:p text:style-name="al"/>
            <text:p text:style-name="al">overweegt het volgende: </text:p>
            <text:p text:style-name="al">- De inwoners van Baarn hebben een eigen verantwoordelijkheid voor de manier waarop zij hun leven inrichten en deelnemen aan het maatschappelijk leven. Van inwoners wordt verwacht dat zij elkaar daarbij helpen.</text:p>
            <text:p text:style-name="al">- Er zijn inwoners die onvoldoende zelfredzaam zijn, onvoldoende kunnen deelnemen aan de samenleving of begeleiding nodig hebben om zelfstandig te kunnen wonen. Zij kunnen ondersteuning krijgen van de gemeente. </text:p>
            <text:p text:style-name="al">- De eerste verantwoordelijkheid voor het gezond en veilig opgroeien van kinderen ligt bij de ouders en het kind zelf. De gemeente regelt een goede en toegankelijke jeugdhulp. </text:p>
            <text:p text:style-name="al">- Het is belangrijk voor de rechtszekerheid en duidelijkheid om regels vast te stellen over voorzieningen die het college kan toekennen. </text:p>
            <text:p text:style-name="al">- Bij elk besluit volgens deze verordening wordt rekening gehouden met de volgende visie: </text:p>
            <text:p text:style-name="al">Er wordt uitgegaan van de geldende wetten en regels, maar daarbij wordt gekeken naar het doel daarvan. </text:p>
            <text:p text:style-name="al">De ontplooiing en het welzijn van inwoners is belangrijk. Zij verdienen bescherming en bijstand. Op die manier kunnen inwoners hun eigen verantwoordelijkheden binnen de samenleving dragen.</text:p>
            <text:p text:style-name="al">Het is belangrijk dat kinderen opgroeien in een liefde- en begripsvolle gezinsomgeving.</text:p>
            <text:p text:style-name="al">Inwoners met een beperking of een chronische ziekte hebben goede toegang tot de fysieke omgeving, vervoer, informatie, communicatie en andere voorzieningen en diensten nodig.</text:p>
            <text:p text:style-name="al">De eigen verantwoordelijkheid van de inwoners staat centraal. Zij doen zelf wat mogelijk is voor hun zelfredzaamheid, meedoen aan het sociale leven en hun inkomen. Hierbij zetten zij personen uit hun sociale netwerk in.</text:p>
            <text:p text:style-name="al">Inwoners proberen zelf of met hulp van hun sociale netwerk knelpunten op te lossen. De gemeente, samen met partners, helpt hen de juiste weg te vinden of biedt ondersteuning. De ondersteuning is gericht op het zoveel mogelijk versterken van de eigen kracht van de inwoners, het gezin of het sociale netwerk.</text:p>
            <text:p text:style-name="al">Ondersteuningsvragen worden integraal benaderd. De resultaten die de inwoner of het gezin wil bereiken staan centraal. Er wordt goed gekeken naar het effect van een besluit.</text:p>
            <text:p text:style-name="al"/>
            <text:p text:style-name="al">besluit vast te stellen de Verordening maatschappelijke ondersteuning en jeugdhulp Baarn 2018</text:p>
            <text:p text:style-name="al"/>
            <text:p text:style-name="al">
            <text:span text:style-name="nadrukvet">Hoofdstuk 1: Algemene bepalingen</text:span>
          </text:p>
            <text:p text:style-name="al">Artikel 1.1 Toepassing en begrippen</text:p>
            <text:p text:style-name="al">1. Deze verordening is van toepassing op het (integrale) proces rond de uitvoering van de Jeugdwet en de Wet maatschappelijke ondersteuning 2015 (Wmo 2015). </text:p>
            <text:p text:style-name="al">2. In deze verordening wordt onder de niet-gedefinieerde begrippen verstaan, wat daarmee in de Jeugdwet of de Wmo 2015 wordt bedoeld. </text:p>
            <text:p text:style-name="al">3. In deze verordening en de daarop berustende bepalingen wordt verder verstaan onder:</text:p>
            <text:p text:style-name="al">a. aanvraag:</text:p>
            <text:p text:style-name="al">een verzoek tot toekenning van een individuele voorziening in het kader van de Jeugdwet;</text:p>
            <text:p text:style-name="al">een verzoek tot toekenning van een maatwerkvoorziening in het kader van de Wmo 2015.</text:p>
            <text:p text:style-name="al">b. algemeen gebruikelijke voorziening:</text:p>
            <text:p text:style-name="al">voorziening die niet speciaal is bedoeld voor mensen met een beperking en die algemeen verkrijgbaar is en niet of niet veel duurder is dan vergelijkbare producten;</text:p>
            <text:p text:style-name="al">c. andere voorziening: voorziening anders dan in het kader van de Wmo 2015 en van de Jeugdwet, op het gebied van zorg, onderwijs, maatschappelijke ondersteuning of werk en inkomen;</text:p>
            <text:p text:style-name="al">d. bijdrage: bijdrage als bedoeld in artikel 2.1.4, eerste lid, van de Wmo 2015;</text:p>
            <text:p text:style-name="al">e. gebruikelijke hulp: hulp die naar algemeen aanvaarde opvattingen in redelijkheid verwacht</text:p>
            <text:p text:style-name="al">mag worden van de echtgenoot, ouders, inwonende kinderen of andere huisgenoten;</text:p>
            <text:p text:style-name="al">f.   hulpvraag: - behoefte aan maatschappelijke ondersteuning als bedoeld in artikel 2.3.2, eerste lid, van de Wmo 2015; - behoefte van een jeugdige of zijn ouders aan jeugdhulp in verband met opgroei – en opvoedingsproblemen, psychische problemen en stoornissen, als bedoeld in artikel 2.3, eerste lid, van de Jeugdwet.</text:p>
            <text:p text:style-name="al">g. individuele voorziening: op de jeugdige of zijn ouders toegesneden voorziening als bedoeld in artikel 3.2.</text:p>
            <text:p text:style-name="al">h. voorliggende voorziening: algemene voorziening of andere voorziening waarmee aan de hulpvraag wordt tegemoet gekomen.</text:p>
            <text:p text:style-name="al"> </text:p>
            <text:p text:style-name="al">
            <text:span text:style-name="nadrukvet">Hoofdstuk 2: Procedure en criteria</text:span>
          </text:p>
            <text:p text:style-name="al">Artikel 2.1  Procedureregels aanvraag maatschappelijke ondersteuning en jeugdhulp via de gemeente</text:p>
            <text:list text:style-name="id1-3-2-2-1-44">
              <text:list-item text:style-override="id1-3-2-2-1-44-1">
                <text:number>1.</text:number>
                <text:p text:style-name="al">Het college bepaalt bij nadere regeling op welke wijze in samenspraak met de cliënt wordt vastgesteld of de cliënt voor een maatwerkvoorziening voor zelfredzaamheid, participatie, beschermd wonen of opvang, en jeugdhulp in aanmerking komt. Hierin komen de voorwaarden voor toekenning, de wijze van beoordeling van en de afwegingsfactoren aan bod. </text:p>
              </text:list-item>
            </text:list>
            <text:list text:style-name="id1-3-2-2-1-45">
              <text:list-item text:style-override="id1-3-2-2-1-45-1">
                <text:number>2.</text:number>
                <text:p text:style-name="al">In spoedeisende gevallen als bedoeld in artikel 2.3.3. van de Wmo 2015 treft het college na de melding onverwijld een tijdelijke maatwerkvoorziening in afwachting van de uitkomst van het onderzoek.</text:p>
              </text:list-item>
            </text:list>
            <text:list text:style-name="id1-3-2-2-1-46">
              <text:list-item text:style-override="id1-3-2-2-1-46-1">
                <text:number>3.</text:number>
                <text:p text:style-name="al">In spoedeisende gevallen treft het college zo spoedig mogelijk een passende tijdelijke maatregel of vraagt het college een machtiging gesloten jeugdhulp zoals bedoeld in hoofdstuk 6 van de wet.</text:p>
              </text:list-item>
            </text:list>
            <text:p text:style-name="al"> </text:p>
            <text:p text:style-name="al">
            <text:span text:style-name="nadrukvet">Artikel 2.2 Toegang jeugdhulp via de huisarts, medisch specialist of jeugdarts</text:span>
          </text:p>
            <text:list text:style-name="id1-3-2-2-1-49">
              <text:list-item text:style-override="id1-3-2-2-1-49-1">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
            <text:list text:style-name="id1-3-2-2-1-50">
              <text:list-item text:style-override="id1-3-2-2-1-50-1">
                <text:number>2.</text:number>
                <text:p text:style-name="al">Als de jeugdige of zijn ouders hierom verzoeken, legt het college de te verlenen individuele voorziening, dan wel het afwijzen daarvan, vast in een beschikking als bedoeld in artikel 2.5.</text:p>
              </text:list-item>
            </text:list>
            <text:p text:style-name="al"> </text:p>
            <text:p text:style-name="al">
            <text:span text:style-name="nadrukvet">Artikel 2.3 Cliëntondersteuning</text:span>
          </text:p>
            <text:p text:style-name="al">1. Het college zorgt ervoor dat ingezetenen een beroep kunnen doen op kosteloze cliëntondersteuning, waarbij het belang van de cliënt uitgangspunt is.</text:p>
            <text:p text:style-name="al">2. Het college wijst de cliënt en zijn mantelzorger voor het onderzoek, bedoeld in artikel 2.3.2, eerste lid, van de Wmo, op de mogelijkheid gebruik te maken van gratis cliëntondersteuning. </text:p>
            <text:p text:style-name="al"> </text:p>
            <text:p text:style-name="al">
            <text:span text:style-name="nadrukvet">Artikel 2.4 Advisering</text:span>
          </text:p>
            <text:p text:style-name="al">Het college kan een door hem daartoe aangewezen adviesinstantie om advies vragen als het dit van belang acht voor de beoordeling van de aanvraag om een maatwerkvoorziening.</text:p>
            <text:p text:style-name="al"/>
            <text:p text:style-name="al">
            <text:span text:style-name="nadrukvet">Artikel 2.5 Inhoud beschikking</text:span>
          </text:p>
            <text:p text:style-name="al">1. In de beschikking tot verstrekking van een maatwerkvoorziening maatschappelijke ondersteuning en een individuele voorziening jeugdhulp wordt in ieder geval aangegeven of de voorziening in natura of als persoonsgebonden budget (pgb) wordt verstrekt en wordt tevens aangegeven hoe bezwaar tegen de beschikking kan worden gemaakt.</text:p>
            <text:p text:style-name="al">2. Bij het verstrekken van een voorziening in natura wordt in de beschikking in ieder geval vastgelegd:</text:p>
            <text:list text:style-name="id1-3-2-2-1-62">
              <text:list-item text:style-override="id1-3-2-2-1-62-1">
                <text:number>a.</text:number>
                <text:p text:style-name="al">welke de te verstrekken maatwerkvoorziening of individuele voorziening is en wat het beoogde resultaat daarvan is; </text:p>
              </text:list-item>
            </text:list>
            <text:list text:style-name="id1-3-2-2-1-63">
              <text:list-item text:style-override="id1-3-2-2-1-63-1">
                <text:number>b.</text:number>
                <text:p text:style-name="al">wat de ingangsdatum en duur van de verstrekking is;</text:p>
              </text:list-item>
            </text:list>
            <text:list text:style-name="id1-3-2-2-1-64">
              <text:list-item text:style-override="id1-3-2-2-1-64-1">
                <text:number>c.</text:number>
                <text:p text:style-name="al">hoe de maatwerkvoorziening of individuele voorziening wordt verstrekt, en indien van toepassing;</text:p>
              </text:list-item>
            </text:list>
            <text:list text:style-name="id1-3-2-2-1-65">
              <text:list-item text:style-override="id1-3-2-2-1-65-1">
                <text:number>d.</text:number>
                <text:p text:style-name="al">welke andere voorzieningen relevant zijn of kunnen zijn.</text:p>
              </text:list-item>
            </text:list>
            <text:p text:style-name="al">3. Bij het verstrekken van een maatwerkvoorziening of individuele voorziening in de vorm van een pgb wordt in de beschikking in ieder geval vastgelegd:</text:p>
            <text:list text:style-name="id1-3-2-2-1-67">
              <text:list-item text:style-override="id1-3-2-2-1-67-1">
                <text:number>a.</text:number>
                <text:p text:style-name="al">voor welk resultaat het pgb kan worden aangewend;</text:p>
              </text:list-item>
            </text:list>
            <text:list text:style-name="id1-3-2-2-1-68">
              <text:list-item text:style-override="id1-3-2-2-1-68-1">
                <text:number>b.</text:number>
                <text:p text:style-name="al">welke kwaliteitseisen gelden voor de besteding van het pgb;</text:p>
              </text:list-item>
            </text:list>
            <text:list text:style-name="id1-3-2-2-1-69">
              <text:list-item text:style-override="id1-3-2-2-1-69-1">
                <text:number>c.</text:number>
                <text:p text:style-name="al">wat de hoogte van het pgb is en hoe hiertoe is gekomen;</text:p>
              </text:list-item>
            </text:list>
            <text:list text:style-name="id1-3-2-2-1-70">
              <text:list-item text:style-override="id1-3-2-2-1-70-1">
                <text:number>d.</text:number>
                <text:p text:style-name="al">wat de duur is van de verstrekking waarvoor het pgb is bedoeld.</text:p>
              </text:list-item>
            </text:list>
            <text:list text:style-name="id1-3-2-2-1-71">
              <text:list-item text:style-override="id1-3-2-2-1-71-1">
                <text:number>e.</text:number>
                <text:p text:style-name="al">de wijze van verantwoording van de besteding van het pgb.</text:p>
              </text:list-item>
            </text:list>
            <text:p text:style-name="al">4. Als sprake is van een te betalen bijdrage wordt de cliënt daarover in de beschikking geïnformeerd.</text:p>
            <text:p text:style-name="al"> </text:p>
            <text:p text:style-name="al">
            <text:span text:style-name="nadrukvet">Artikel 2.6 Criteria voor een maatwerkvoorziening maatschappelijke ondersteuning </text:span>
          </text:p>
            <text:p text:style-name="al">1. Een cliënt komt in aanmerking voor een maatwerkvoorziening: </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2. van de Wmo 2015 bedoelde onderzoek, een passende bijdrage aan het realiseren van een situatie waarin de cliënt in staat wordt gesteld tot zelfredzaamheid of participatie en zo lang mogelijk in de eigen leefomgeving kan blijven, en </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en gebruikelijke of algemene voorzieningen kan verminderen of wegnemen. De maatwerkvoorziening levert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p text:style-name="al">2. Als het college van oordeel is dat een cliënt zijn hulpvraag redelijkerwijs van tevoren had kunnen voorzien en met zijn beslissing de hulpvraag had kunnen voorkomen, kan het college besluiten dat de cliënt niet in aanmerking komt voor een maatwerkvoorziening met betrekking tot zelfredzaamheid of participatie.</text:p>
            <text:p text:style-name="al">3.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 4. Als een maatwerkvoorziening noodzakelijk is, verstrekt het college de goedkoopst adequate voorziening.</text:p>
            <text:p text:style-name="al"> 5. Het college kan nadere regels stellen ten aanzien van de criteria voor opvang en beschermd wonen.</text:p>
            <text:p text:style-name="al">  </text:p>
            <text:p text:style-name="al">
            <text:span text:style-name="nadrukvet">Artikel 2.7 Regels voor persoonsgebonden budget</text:span>
          </text:p>
            <text:p text:style-name="al">1. Het college verstrekt een pgb in overeenstemming met artikel 8.1.1 tot en met artikel 8.1.8 Jeugdwet respectievelijk artikel 2.3.6 Wmo 2015. </text:p>
            <text:p text:style-name="al">2. Onverminderd artikel 2.3.6, tweede en vijfde lid, van de Wmo 2015 en artikel 8.1.1. lid 3 en 5 van de Jeugdwet verstrekt het college geen pgb voor zover de aanvraag betrekking heeft op kosten die de belanghebbende voorafgaand aan de indiening van de aanvraag heeft gemaakt en niet meer is na te gaan of de ingekochte voorziening noodzakelijk was. </text:p>
            <text:p text:style-name="al">3. De hoogte van een pgb: </text:p>
            <text:p text:style-name="al">a. wordt vastgesteld aan de hand van een door de cliënt opgesteld plan over hoe hij het pgb gaat besteden; </text:p>
            <text:p text:style-name="al">b. wordt berekend op basis van een prijs of tarief waarmee redelijkerwijs is verzekerd dat het pgb toereikend is om veilige, doeltreffende en kwalitatief goede diensten, hulpmiddelen, woningaanpassingen, jeugdhulp en andere maatregelen die tot de maatwerk – of individuele voorzieningen behoren, van derden te betrekken, en wordt indien nodig aangevuld met een vergoeding voor onderhoud en verzekering, en </text:p>
            <text:p text:style-name="al">c. bedraagt niet meer dan de kostprijs van de in de betreffende situatie goedkoopst adequate in de gemeente beschikbare maatwerkvoorziening in natura. </text:p>
            <text:p text:style-name="al">4. Het college stelt nadere regels ten aanzien van: a. de manier waarop een pgb kan worden aangevraagd; b. de criteria die gelden voor het toekennen van een pgb; c. de besteding van het pgb.</text:p>
            <text:p text:style-name="al"/>
            <text:p text:style-name="al">
            <text:span text:style-name="nadrukvet">Artikel 2.8 Regels voor de berekeningswijze van de hoogte van een persoonsgebonden budget</text:span>
          </text:p>
            <text:p text:style-name="al">1. Er gelden verschillende berekeningswijzen voor de hoogte van de pgb-tarieven van producten en diensten. De verschillende berekeningswijzen leiden tot maximaal mogelijke pgb-tarieven. Het werkelijk toe te kennen pgb wordt afgestemd op de te maken kosten, die volgen uit het onder artikel 2,7 lid 3 sub a genoemde plan. </text:p>
            <text:p text:style-name="al">2. Het college draagt zorg voor: </text:p>
            <text:p text:style-name="al">a. de vaststelling van de maximale pgb-tarieven volgens de in lid 3 a tot en met e bepaalde berekeningswijze en opname hiervan in het financieel besluit maatschappelijke ondersteuning en jeugdhulp Baarn. </text:p>
            <text:p text:style-name="al">b. de publicatie van het financieel besluit maatschappelijke ondersteuning en jeugdhulp Baarn. </text:p>
            <text:p text:style-name="al">3. De hoogte van een pgb wordt berekend in geval van: </text:p>
            <text:p text:style-name="al">a. een zaak/ product: op basis van de kostprijs van de zaak/ het product die de cliënt zou hebben ontvangen als deze zaak/ dit product in natura zou zijn verstrekt en rekening houdende met een reële termijn voor de technische afschrijving en de onderhouds- en verzekeringskosten; </text:p>
            <text:p text:style-name="al">b. hulp bij het huishouden: op basis van keuze uit twee pgb-tariefgroepen: </text:p>
            <text:p text:style-name="al">1. uitgevoerd door professionals in dienst van een instelling per tijdseenheid: op basis van 100% van het door het college vastgestelde zorg in natura tarief voor het betreffende product/ dienst van gecontracteerde aanbieders dan wel op basis van het laagst toepasselijke tarief van een gecontracteerde aanbieder; </text:p>
            <text:p text:style-name="al">2. uitgevoerd door particulieren: op basis van een tarief dat gebruikelijk is in de markt. </text:p>
            <text:p text:style-name="al">c. te onderscheiden typen individuele begeleiding en te onderscheiden typen groepsbegeleiding en dagbesteding (met en zonder vervoer), voor algemeen dagelijkse levensverrichtingen (ADL) en voor respijtverblijf voor volwassenen: op basis van keuze uit drie pgb-tariefgroepen: </text:p>
            <text:p text:style-name="al">1. uitgevoerd door professionals in dienst van een instelling per tijdseenheid: op basis van 100% van het door het college vastgestelde zorg in natura tarief voor het betreffende product/ dienst van gecontracteerde aanbieders; </text:p>
            <text:p text:style-name="al">2. uitgevoerd door professionals niet in dienst van een instelling per tijdseenheid: op basis van 75% van het door het college vastgestelde zorg in natura tarief voor het betreffende product/ dienst van gecontracteerde aanbieders; </text:p>
            <text:p text:style-name="al">3. uitgevoerd door niet-professionals per tijdseenheid: op basis van 50% van het door het college vastgestelde zorg in natura tarief voor het betreffende product/ dienst van gecontracteerde aanbieders. </text:p>
            <text:p text:style-name="al">d. beschermd wonen: op basis van keuze uit een tweetal in de regio van centrumgemeente Amersfoort gehanteerde pgb-tariefgroepen: </text:p>
            <text:p text:style-name="al"> 1. uitgevoerd door professionals in dienst van een instelling per tijdseenheid: op basis van de oude AWBZ-tarieven (zonder huisvestingscomponent) waarop vanaf 2016 een korting is toegepast van 12% (zogenaamd standaard tarief); </text:p>
            <text:p text:style-name="al">2. uitgevoerd door professionals niet in dienst van een instelling: op basis van 75% van het standaardtarief (het verlaagde tarief). </text:p>
            <text:p text:style-name="al">e. overbruggingszorg beschermd wonen: op basis van keuze uit een tweetal in de regio van centrumgemeente Amersfoort gehanteerde pgb-tariefgroepen: </text:p>
            <text:p text:style-name="al">1. uitgevoerd door professionals in dienst van een instelling per tijdseenheid: op basis van 90 % van het door het college vastgestelde zorg in natura tarief voor het betreffende product/ dienst van gecontracteerde aanbieders; </text:p>
            <text:p text:style-name="al">2. uitgevoerd door professionals niet in dienst van een instelling per tijdseenheid: op basis van 75% van het door het college vastgestelde zorg in natura tarief voor het betreffende product/ dienst van gecontracteerde aanbieders.</text:p>
            <text:p text:style-name="al"/>
            <text:p text:style-name="al">
            <text:span text:style-name="nadrukvet">Artikel 2.9 Regels voor besteding van een persoonsgebonden budget voor ondersteuning uit het sociaal netwerk</text:span>
          </text:p>
            <text:p text:style-name="al">1. Een cliënt aan wie een pgb wordt verstrekt, kan met dat pgb, diensten, hulpmiddelen, woningaanpassingen en andere maatregelen betrekken van een persoon die behoort tot het sociale netwerk als: </text:p>
            <text:p text:style-name="al">a. deze persoon hiervoor een tarief hanteert dat niet hoger is dan het op grond van artikel 2.7 lid 3 geldende tarief en rekening houdend met de berekeningswijzen voor het pgb die zijn opgenomen in artikel 2.8; </text:p>
            <text:p text:style-name="al">b. tussenpersonen en belangenbehartigers niet uit het pgb worden betaald. </text:p>
            <text:p text:style-name="al">2. De inzet van een pgb voor ondersteuning uit het sociale netwerk is toegestaan in die gevallen waarin deze zorg de gebruikelijke hulp overstijgt. </text:p>
            <text:p text:style-name="al">3. Indien van toepassing voldoet de zorgverlener aan de wettelijke/ landelijke kwaliteitseisen die gelden voor de betreffende zorg of ondersteuning. </text:p>
            <text:p text:style-name="al">4. Het is niet toegestaan om via een pgb behandeling of dagbesteding in te kopen uit het sociale netwerk. </text:p>
            <text:p text:style-name="al">5. Een pgb mag niet worden besteed aan zorg door een huisgenoot, partner of ouder die feitelijke de gebruikelijke zorg moet verlenen, maar daartoe niet in staat is vanwege (dreigende) overbelasting.</text:p>
            <text:p text:style-name="al"/>
            <text:p text:style-name="al">
            <text:span text:style-name="nadrukvet">Hoofdstuk 3: Voorzieningen</text:span>
          </text:p>
            <text:p text:style-name="al">
            <text:span text:style-name="nadrukvet">Artikel 3.1 Algemene voorzieningen</text:span>
          </text:p>
            <text:p text:style-name="al">1. Een algemene voorziening op het gebied van ondersteuning en dienstverlening die wordt aangeboden door maatschappelijke organisaties en door de markt is vrij toegankelijk voor iedere inwoner van de gemeente Baarn of een daarvoor aangewezen doelgroep</text:p>
            <text:p text:style-name="al">2. Een algemene voorziening kan zich richten op huishoudelijke hulp, vervoer, individuele begeleiding, dagbesteding en voorzieningen gericht op preventie van opvoed- en opgroeiproblemen. Hieronder valt ook de ondersteuning en begeleiding door het Lokaal Team.</text:p>
            <text:p text:style-name="al">
            <text:span text:style-name="nadrukvet"/>
          </text:p>
            <text:p text:style-name="al">
            <text:span text:style-name="nadrukvet">Artikel 3.2 Individuele voorzieningen: vormen van jeugdhulp</text:span>
          </text:p>
            <text:p text:style-name="al">De volgende vormen van (individuele) niet vrij-toegankelijke jeugdhulp zijn beschikbaar:</text:p>
            <text:list text:style-name="id1-3-2-2-1-132">
              <text:list-item text:style-override="id1-3-2-2-1-132-1">
                <text:number>a.</text:number>
                <text:p text:style-name="al">Hulp voor jeugdigen met (ernstige) opvoed- en opgroeiproblemen die niet preventief of door het sociaal team geboden kan worden;</text:p>
              </text:list-item>
            </text:list>
            <text:list text:style-name="id1-3-2-2-1-133">
              <text:list-item text:style-override="id1-3-2-2-1-133-1">
                <text:number>b.</text:number>
                <text:p text:style-name="al">Hulp voor jeugdigen met psychische klachten of stoornissen (voorkomen, behandelen, stabiliseren, genezen);</text:p>
              </text:list-item>
            </text:list>
            <text:list text:style-name="id1-3-2-2-1-134">
              <text:list-item text:style-override="id1-3-2-2-1-134-1">
                <text:number>c.</text:number>
                <text:p text:style-name="al">Hulp voor jeugdigen met een verstandelijke beperking;</text:p>
              </text:list-item>
            </text:list>
            <text:list text:style-name="id1-3-2-2-1-135">
              <text:list-item text:style-override="id1-3-2-2-1-135-1">
                <text:number>d.</text:number>
                <text:p text:style-name="al">Begeleiding en persoonlijke verzorging jeugdigen.</text:p>
              </text:list-item>
            </text:list>
            <text:p text:style-name="al"> </text:p>
            <text:p text:style-name="al">
            <text:span text:style-name="nadrukvet">Artikel 3.3 Vertrouwenspersoon Jeugd</text:span>
          </text:p>
            <text:p text:style-name="al">1. Het college zorgt ervoor dat jeugdigen en (pleeg)ouders een beroep kunnen doen op een onafhankelijke vertrouwenspersoon. </text:p>
            <text:p text:style-name="al">2. Het college wijst jeugdigen en (pleeg)ouders erop dat zij zich desgewenst kunnen laten bijstaan door een onafhankelijke vertrouwenspersoon. </text:p>
            <text:p text:style-name="al"> </text:p>
            <text:p text:style-name="al">
            <text:span text:style-name="nadrukvet">Artikel 3.4 Maatwerkvoorzieningen: vormen van maatschappelijke ondersteuning</text:span>
          </text:p>
            <text:p text:style-name="al">De volgende vormen van (individuele) niet vrij-toegankelijke maatschappelijke ondersteuning zijn beschikbaar: </text:p>
            <text:p text:style-name="al">a. Dagactiviteit, vervoer en begeleiding</text:p>
            <text:p text:style-name="al">b. Huishoudelijke hulp</text:p>
            <text:p text:style-name="al">c. Respijtverblijf in een instelling</text:p>
            <text:p text:style-name="al">d. Ondersteuning bij het wonen</text:p>
            <text:p text:style-name="al">e. Ondersteuning bij deelname maatschappelijk verkeer</text:p>
            <text:p text:style-name="al">f. Beschermd wonen en opvang</text:p>
            <text:p text:style-name="al"> </text:p>
            <text:p text:style-name="al">
            <text:span text:style-name="nadrukvet">Artikel 3.5 Primaat van verhuizen</text:span>
          </text:p>
            <text:p text:style-name="al">1. Indien de cliënt die is aangewezen op een woningaanpassing of een woonvoorziening kan verhuizen naar een passende of een goedkoper aanpasbare woning in Baarn of in de nabijheid van Baarn liggende gemeenten, beoordeelt het college eerst deze mogelijkheid. </text:p>
            <text:p text:style-name="al">2. De cliënt kan voor een maatwerkvoorziening als bedoeld in het eerste lid in aanmerking komen voor zover blijkt dat verhuizen als bedoeld in het vorige lid niet binnen een medisch aanvaardbare termijn mogelijk is of wanneer verhuizen redelijkerwijs niet van iemand kan worden gevergd.</text:p>
            <text:p text:style-name="al"> </text:p>
            <text:p text:style-name="al">
            <text:span text:style-name="nadrukvet">Artikel 3.6 Primaat vervoersvoorzieningen</text:span>
          </text:p>
            <text:p text:style-name="al">1. Het gebruik van het collectief (openbaar) vervoer heeft het primaat als het de cliënt naar het oordeel van het college in voldoende mate in staat stelt tot participatie. </text:p>
            <text:p text:style-name="al">2. Een vervoersvoorziening wordt geweigerd indien de cliënt:</text:p>
            <text:list text:style-name="id1-3-2-2-1-157">
              <text:list-item text:style-override="id1-3-2-2-1-157-1">
                <text:number>a.</text:number>
                <text:p text:style-name="al">in het bezit is van een auto die hij gebruikt; en</text:p>
              </text:list-item>
            </text:list>
            <text:list text:style-name="id1-3-2-2-1-158">
              <text:list-item text:style-override="id1-3-2-2-1-158-1">
                <text:number>b.</text:number>
                <text:p text:style-name="al">bij het gebruik van de auto geen problemen ondervindt; en</text:p>
              </text:list-item>
            </text:list>
            <text:list text:style-name="id1-3-2-2-1-159">
              <text:list-item text:style-override="id1-3-2-2-1-159-1">
                <text:number>c.</text:number>
                <text:p text:style-name="al">de auto voorziet in de lokale vervoersbehoefte. </text:p>
                <text:p text:style-name="al"/>
              </text:list-item>
            </text:list>
            <text:p text:style-name="al">
            <text:span text:style-name="nadrukvet">Artikel 3.7 Primaat en kortdurende maatschappelijke ondersteuning</text:span>
          </text:p>
            <text:p text:style-name="al">1. Het college kan maatschappelijke ondersteuning verlenen als collectieve – en/of individuele maatwerkvoorziening. Daarbij ligt het primaat bij de collectieve maatwerkvoorziening, tenzij dat niet als goedkoopst passende bijdrage kan worden aangemerkt.</text:p>
            <text:p text:style-name="al">2. 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p text:style-name="al">  </text:p>
            <text:p text:style-name="al">
            <text:span text:style-name="nadrukvet">Artikel 3.8 Tegemoetkoming meerkosten personen met een beperking of chronische problemen</text:span>
          </text:p>
            <text:p text:style-name="al">1. Het college kan in overeenstemming met het beleidsplan, bedoeld in artikel 2.1.2 van de Wmo 2015, op aanvraag aan personen met een beperking of chronische psychische of psychosociale problemen die daarmee verband houdende aannemelijke meerkosten hebben, een tegemoetkoming in de meerkosten verstrekken ter ondersteuning van de zelfredzaamheid en de participatie.</text:p>
            <text:p text:style-name="al">2. Het college stelt bij nadere regeling de hoogte van de tegemoetkoming vast voor: </text:p>
            <text:p text:style-name="al">a. taxikosten </text:p>
            <text:p text:style-name="al">b. rolstoeltaxikosten </text:p>
            <text:p text:style-name="al">c. een autoaanpassing </text:p>
            <text:p text:style-name="al">d. verhuiskosten </text:p>
            <text:p text:style-name="al">e. aanschaf en onderhoud van een sportvoorziening </text:p>
            <text:p text:style-name="al">f. het bezoekbaar maken van een woning </text:p>
            <text:p text:style-name="al"/>
            <text:p text:style-name="al">
            <text:span text:style-name="nadrukvet">Hoofdstuk 4  Bijdrage in kosten voor maatschappelijke ondersteuning</text:span>
          </text:p>
            <text:p text:style-name="al"/>
            <text:p text:style-name="al">
            <text:span text:style-name="nadrukvet">Artikel 4.1 Regels voor bijdrage in de kosten van maatwerkvoorzieningen en pgb’s</text:span>
          </text:p>
            <text:p text:style-name="al">1. 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p text:style-name="al">2. De bijdrage, dan wel het totaal van de bijdragen, is gelijk aan de kostprijs, tenzij overeenkomstig hoofdstuk 3 van het Uitvoeringsbesluit Wmo 2015 een lagere bijdrage is verschuldigd.</text:p>
            <text:p text:style-name="al">3. Voor alle categorieën personen, genoemd in artikel 3.8, eerste lid, van het Uitvoeringsbesluit Wmo 2015 wordt de bijdrage, dan wel het totaal van de bijdragen, verlaagd door het aanmelden bij het CAK van een lager tarief voor begeleiding en dagactiviteiten. Het college stelt de tarieven jaarlijks vast.</text:p>
            <text:p text:style-name="al">4.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5. In de gevallen, bedoeld in artikel 2.1.4, zevende lid, van de wet, worden de bijdragen voor een maatwerkvoorziening of pgb door CAK vastgesteld en geïnd.</text:p>
            <text:p text:style-name="al">6. De kostprijs van een:</text:p>
            <text:p text:style-name="al">a. Maatwerkvoorziening is gelijk aan de prijs waarvoor de gemeente de maatwerkvoorziening afneemt van of aanschaft bij een (gecontracteerde) aanbieder, inclusief de bijkomende kosten waaronder instandhoudingskosten.</text:p>
            <text:p text:style-name="al">b. Pgb is gelijk aan het bedrag van het pgb.</text:p>
            <text:p text:style-name="al"> </text:p>
            <text:p text:style-name="al">
            <text:span text:style-name="nadrukvet">Artikel 4.2 Regels voor bijdrage in de kosten van algemene voorzieningen</text:span>
          </text:p>
            <text:p text:style-name="al">1. Een cliënt is een bijdrage verschuldigd in de kosten voor het gebruik van een algemene voorziening, niet zijnde kosteloze cliëntondersteuning, die bestaat door bemoeienis van de gemeente (in tegenstelling tot door vrijwilligers of de markt georganiseerde algemene voorzieningen) en die gericht is op een daarvoor aangewezen doelgroep.</text:p>
            <text:list text:style-name="id1-3-2-2-1-188">
              <text:list-item text:style-override="id1-3-2-2-1-188-1">
                <text:number>2.</text:number>
                <text:p text:style-name="al">Om vast te stellen of een cliënt behoort tot de doelgroep kan het college een lichte toegangstoets uitvoeren.</text:p>
              </text:list-item>
            </text:list>
            <text:list text:style-name="id1-3-2-2-1-189">
              <text:list-item text:style-override="id1-3-2-2-1-189-1">
                <text:number>3.</text:number>
                <text:p text:style-name="al">Een lichte toegangstoets kan ook worden uitgevoerd door de aanbieder van de algemene voorziening.</text:p>
              </text:list-item>
            </text:list>
            <text:p text:style-name="al">4. Een bijdrage in de kosten voor het gebruik is verschuldigd bij de volgende door bemoeienis van de gemeente bestaande algemene voorzieningen in Baarn:</text:p>
            <text:p text:style-name="al">a. huishoudelijke hulp niveau I, ter hoogte van €10,00 per uur;</text:p>
            <text:p text:style-name="al">b. huishoudelijke hulp voor mantelzorgers, ter hoogte van €5,00 per uur.</text:p>
            <text:p text:style-name="al">c. collectief vervoer via de regiotaxi (niet het gebruik op indicatie), ter hoogte van €2,15 per zone </text:p>
            <text:p text:style-name="al">5. De bijdrage is maximaal gelijk aan de kostprijs van de voorziening</text:p>
            <text:p text:style-name="al">6. De in het eerste lid genoemde bedragen zijn uitgedrukt in het prijspeil van 2017 en worden ieder opvolgend kalenderjaar gewijzigd aan de hand van ontwikkeling van het minimumloon, bedoeld in artikel 8, eerste lid, onder a, van de Wet minimumloon en minimumvakantiebijslag.</text:p>
            <text:p text:style-name="al"/>
            <text:p text:style-name="al">
            <text:span text:style-name="nadrukvet">Hoofdstuk 5: Kwaliteit, veiligheid en terugvordering</text:span>
          </text:p>
            <text:p text:style-name="al">
            <text:span text:style-name="nadrukvet">Artikel 5.1 Kwaliteitseisen </text:span>
          </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t aan de voorwaarden om in aanmerking te komen voor de in de toepasselijke sector erkende keurmerken.</text:p>
            <text:p text:style-name="al">2. Onverminderd andere handhavingsbevoegdheden ziet het college toe op de naleving van deze eisen door periodieke overleggen met ten minste de aanbieders, een jaarlijks cliëntervaringsonderzoek en het zo nodig in overleg met de cliënt ter plaatse controleren van de geleverde voorzieningen.</text:p>
            <text:p text:style-name="al"/>
            <text:p text:style-name="al">
            <text:span text:style-name="nadrukvet">Artikel 5.2 Verhouding prijs en kwaliteit levering dienst door derden maatschappelijke ondersteuning</text:span>
          </text:p>
            <text:list text:style-name="id1-3-2-2-1-207">
              <text:list-item text:style-override="id1-3-2-2-1-207-1">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item>
            </text:list>
            <text:list text:style-name="id1-3-2-2-1-208">
              <text:list-item text:style-override="id1-3-2-2-1-208-1">
                <text:number>a.</text:number>
                <text:p text:style-name="al">een vaste prijs, die geldt voor een inschrijving als bedoeld in de Aanbestedingswet 2012 en het aangaan van een overeenkomst met derde; of</text:p>
              </text:list-item>
            </text:list>
            <text:list text:style-name="id1-3-2-2-1-209">
              <text:list-item text:style-override="id1-3-2-2-1-209-1">
                <text:number>b.</text:number>
                <text:p text:style-name="al">een reële prijs die geldt als ondergrens voor:</text:p>
              </text:list-item>
            </text:list>
            <text:p text:style-name="al">1<text:span text:style-name="sup">e</text:span> een inschrijving en het aangaan <text:span text:style-name="nadrukcur">van een </text:span>overeenkomst met de derde, en</text:p>
            <text:p text:style-name="al">2<text:span text:style-name="sup">e</text:span> de vaste prijs, bedoeld in onderdeel a.</text:p>
            <text:list text:style-name="id1-3-2-2-1-212">
              <text:list-item text:style-override="id1-3-2-2-1-212-1">
                <text:number>2.</text:number>
                <text:p text:style-name="al">Het college stelt de prijzen, bedoeld in het eerste lid, vast:</text:p>
              </text:list-item>
            </text:list>
            <text:list text:style-name="id1-3-2-2-1-213">
              <text:list-item text:style-override="id1-3-2-2-1-213-1">
                <text:number>a.</text:number>
                <text:p text:style-name="al">overeenkomstig de eisen aan de kwaliteit van die dienst, waaronder de eisen aan de deskundigheid van de beroepskracht, bedoeld in artikel 2.1.3, tweede lid, onderdeel c, van de wet, en</text:p>
              </text:list-item>
            </text:list>
            <text:list text:style-name="id1-3-2-2-1-214">
              <text:list-item text:style-override="id1-3-2-2-1-214-1">
                <text:number>b.</text:number>
                <text:p text:style-name="al">rekening houdend met de continuïteit in de hulpverlening, bedoeld in artikel 2.6.5, tweede lid, van de wet, tussen degenen aan wie de dienst wordt verstrekt en de betrokken hulpverleners.</text:p>
              </text:list-item>
            </text:list>
            <text:list text:style-name="id1-3-2-2-1-215">
              <text:list-item text:style-override="id1-3-2-2-1-215-1">
                <text:number>3.</text:number>
                <text:p text:style-name="al">Het college baseert de vaste prijs of de reële prijs op de volgende kostprijselementen:</text:p>
              </text:list-item>
            </text:list>
            <text:list text:style-name="id1-3-2-2-1-216">
              <text:list-item text:style-override="id1-3-2-2-1-216-1">
                <text:number>a.</text:number>
                <text:p text:style-name="al">kosten van de beroepskracht;</text:p>
              </text:list-item>
            </text:list>
            <text:list text:style-name="id1-3-2-2-1-217">
              <text:list-item text:style-override="id1-3-2-2-1-217-1">
                <text:number>b.</text:number>
                <text:p text:style-name="al">redelijke overheadkosten;</text:p>
              </text:list-item>
            </text:list>
            <text:list text:style-name="id1-3-2-2-1-218">
              <text:list-item text:style-override="id1-3-2-2-1-218-1">
                <text:number>c.</text:number>
                <text:p text:style-name="al">kosten voor niet productieve uren van de beroepskrachten als gevolg van verlof, ziekte, scholing, werkoverleg;</text:p>
              </text:list-item>
            </text:list>
            <text:list text:style-name="id1-3-2-2-1-219">
              <text:list-item text:style-override="id1-3-2-2-1-219-1">
                <text:number>d.</text:number>
                <text:p text:style-name="al">reis- en opleidingskosten;</text:p>
              </text:list-item>
            </text:list>
            <text:list text:style-name="id1-3-2-2-1-220">
              <text:list-item text:style-override="id1-3-2-2-1-220-1">
                <text:number>e.</text:number>
                <text:p text:style-name="al">indexatie van de reële prijs voor het leveren van een dienst;</text:p>
              </text:list-item>
            </text:list>
            <text:list text:style-name="id1-3-2-2-1-221">
              <text:list-item text:style-override="id1-3-2-2-1-221-1">
                <text:number>f.</text:number>
                <text:p text:style-name="al">overige kosten als gevolg van door de gemeente gestelde verplichtingen voor aanbieders waaronder rapportageverplichtingen en administratieve verplichtingen.</text:p>
              </text:list-item>
            </text:list>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p text:style-name="al">
            <text:span text:style-name="nadrukvet">Artikel 5.3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27">
              <text:list-item text:style-override="id1-3-2-2-1-227-1">
                <text:number>a.</text:number>
                <text:p text:style-name="al">de aard en omvang van de te verrichten taken;</text:p>
              </text:list-item>
            </text:list>
            <text:list text:style-name="id1-3-2-2-1-228">
              <text:list-item text:style-override="id1-3-2-2-1-228-1">
                <text:number>b.</text:number>
                <text:p text:style-name="al">de voor de sector toepasselijke CAO-schalen in relatie tot de zwaarte van de functie;</text:p>
              </text:list-item>
            </text:list>
            <text:list text:style-name="id1-3-2-2-1-229">
              <text:list-item text:style-override="id1-3-2-2-1-229-1">
                <text:number>c.</text:number>
                <text:p text:style-name="al">een redelijke toeslag voor overheadkosten;</text:p>
              </text:list-item>
            </text:list>
            <text:list text:style-name="id1-3-2-2-1-230">
              <text:list-item text:style-override="id1-3-2-2-1-230-1">
                <text:number>d.</text:number>
                <text:p text:style-name="al">een voor de sector reële mate van non-productiviteit van het personeel als gevolg van verlof, ziekte, scholing en werkoverleg;</text:p>
              </text:list-item>
            </text:list>
            <text:list text:style-name="id1-3-2-2-1-231">
              <text:list-item text:style-override="id1-3-2-2-1-231-1">
                <text:number>e.</text:number>
                <text:p text:style-name="al">kosten voor bijscholing van het personeel.</text:p>
              </text:list-item>
            </text:list>
            <text:p text:style-name="al"> </text:p>
            <text:p text:style-name="al">
            <text:span text:style-name="nadrukvet">Artikel 5.4 Meldingsregeling calamiteiten en geweld maatschappelijke ondersteuning</text:span>
          </text:p>
            <text:list text:style-name="id1-3-2-2-1-234">
              <text:list-item text:style-override="id1-3-2-2-1-234-1">
                <text:number>1.</text:number>
                <text:p text:style-name="al">Het college treft een regeling voor het melden van calamiteiten en geweld bij de verstrekking van een voorziening door een aanbieder en wijst een toezichthoudend ambtenaar aan.</text:p>
              </text:list-item>
            </text:list>
            <text:list text:style-name="id1-3-2-2-1-235">
              <text:list-item text:style-override="id1-3-2-2-1-235-1">
                <text:number>2.</text:number>
                <text:p text:style-name="al">Aanbieders melden iedere calamiteit en ieder geweldsincident dat zich heeft voorgedaan bij de verstrekking van een voorziening onverwijld aan de toezichthoudend ambtenaar. </text:p>
              </text:list-item>
            </text:list>
            <text:list text:style-name="id1-3-2-2-1-236">
              <text:list-item text:style-override="id1-3-2-2-1-236-1">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p>
            <text:p text:style-name="al">
            <text:span text:style-name="nadrukvet">Artikel 5.5 Misbruik of oneigenlijk gebruik, nieuwe feiten en omstandigheden, herziening, intrekking of terugvordering</text:span>
          </text:p>
            <text:list text:style-name="id1-3-2-2-1-239">
              <text:list-item text:style-override="id1-3-2-2-1-239-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
            <text:list text:style-name="id1-3-2-2-1-240">
              <text:list-item text:style-override="id1-3-2-2-1-240-1">
                <text:number>2.</text:number>
                <text:p text:style-name="al">Onverminderd artikel 8.1.2 van de Jeugdwet en artikel 2.3.8 van de Wmo 2015 doet cliënt of diens vertegenwoordiger onverwijld uit eigen beweging aan het college mededeling van alle feiten en omstandigheden waarvan redelijkerwijs duidelijk moet zijn dat deze aanleiding kunnen zijn tot heroverweging van een beslissing aangaande een maatwerkvoorziening of individuele voorziening.</text:p>
              </text:list-item>
            </text:list>
            <text:list text:style-name="id1-3-2-2-1-241">
              <text:list-item text:style-override="id1-3-2-2-1-241-1">
                <text:number>3.</text:number>
                <text:p text:style-name="al">Onverminderd artikel 8.1.4 van de Jeugdwet en artikel 2.3.10 van de Wmo kan het college een beslissing aangaande een voorziening geheel of gedeeltelijke herzien dan wel intrekken als het college vaststelt dat:</text:p>
              </text:list-item>
            </text:list>
            <text:p text:style-name="al">a. de cliënt onjuiste of onvolledige gegevens heeft verstrekt en de verstrekking van juiste of volledige gegevens tot een andere beslissing zou hebben geleid;</text:p>
            <text:p text:style-name="al">b. de cliënt naar het oordeel van het college niet langer op de voorziening of op het pgb is aangewezen; c. de voorziening of het pgb niet meer toereikend is te achten;</text:p>
            <text:p text:style-name="al">d. de cliënt niet voldoet aan de voorwaarden van de individuele voorziening of het pgb, of</text:p>
            <text:p text:style-name="al">e. de cliënt de voorziening of het pgb niet of voor een ander doel gebruikt dan waarvoor het is bestemd.</text:p>
            <text:list text:style-name="id1-3-2-2-1-246">
              <text:list-item text:style-override="id1-3-2-2-1-246-1">
                <text:number>4.</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voorziening of het ten onrechte genoten pgb.</text:p>
              </text:list-item>
            </text:list>
            <text:list text:style-name="id1-3-2-2-1-247">
              <text:list-item text:style-override="id1-3-2-2-1-247-1">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list text:style-name="id1-3-2-2-1-248">
              <text:list-item text:style-override="id1-3-2-2-1-248-1">
                <text:number>6.</text:number>
                <text:p text:style-name="al">Ingeval het recht op een in eigendom of in bruikleen verstrekte voorziening is ingetrokken, kan deze voorziening worden teruggevorderd.</text:p>
              </text:list-item>
            </text:list>
            <text:list text:style-name="id1-3-2-2-1-249">
              <text:list-item text:style-override="id1-3-2-2-1-249-1">
                <text:number>7.</text:number>
                <text:p text:style-name="al">Het college onderzoekt, al dan niet steekproefsgewijs, het gebruik van individuele  en maatwerkvoorzieningen en de bestedingen van pgb’s, met het oog op de beoordeling van de kwaliteit en recht- en doelmatigheid daarvan.</text:p>
              </text:list-item>
            </text:list>
            <text:p text:style-name="al"> </text:p>
            <text:p text:style-name="al">
            <text:span text:style-name="nadrukvet">Artikel 5.6 Opschorting betaling uit het pgb</text:span>
          </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 en artikel 8.1.4 lid a, d of e van de Jeugdwet.</text:p>
            <text:p text:style-name="al"/>
            <text:p text:style-name="al">
            <text:span text:style-name="nadrukvet">Hoofdstuk 6: Waardering mantelzorgers</text:span>
          </text:p>
            <text:p text:style-name="al">
            <text:span text:style-name="nadrukvet">Artikel 6.1 Jaarlijkse waardering mantelzorgers</text:span>
          </text:p>
            <text:list text:style-name="id1-3-2-2-1-256">
              <text:list-item text:style-override="id1-3-2-2-1-256-1">
                <text:number>1.</text:number>
                <text:p text:style-name="al">Mantelzorgers van cliënten in de gemeente kunnen door middel van een melding bij het college voor het ontvangen van een jaarlijkse blijk van waardering in aanmerking worden gebracht.</text:p>
              </text:list-item>
            </text:list>
            <text:list text:style-name="id1-3-2-2-1-257">
              <text:list-item text:style-override="id1-3-2-2-1-257-1">
                <text:number>2.</text:number>
                <text:p text:style-name="al">De jaarlijkse blijk van waardering heeft een waarde van ten hoogste € 250,- </text:p>
              </text:list-item>
            </text:list>
            <text:list text:style-name="id1-3-2-2-1-258">
              <text:list-item text:style-override="id1-3-2-2-1-258-1">
                <text:number>3.</text:number>
                <text:p text:style-name="al">Het college bepaalt bij nadere regeling op welke wijze wordt zorggedragen voor de jaarlijkse blijk van waardering voor mantelzorgers van cliënten in de gemeente.</text:p>
              </text:list-item>
            </text:list>
            <text:p text:style-name="al"> </text:p>
            <text:p text:style-name="al">
            <text:span text:style-name="nadrukvet">Hoofdstuk 7: Klachten, medezeggenschap en inspraak</text:span>
          </text:p>
            <text:p text:style-name="al"/>
            <text:p text:style-name="al">
            <text:span text:style-name="nadrukvet">Artikel 7.1 Klachtregeling</text:span> <text:span text:style-name="nadrukvet">maatschappelijke ondersteuning</text:span></text:p>
            <text:p text:style-name="al">1. Bij klachten over gedragingen van Baarnse ambtenaren is de gemeentelijke klachtenregeling van toepassing. </text:p>
            <text:p text:style-name="al">2. Aanbieders stellen een regeling vast voor de afhandeling van klachten van cliënten.</text:p>
            <text:list text:style-name="id1-3-2-2-1-265">
              <text:list-item text:style-override="id1-3-2-2-1-265-1">
                <text:number>3.</text:number>
                <text:p text:style-name="al">Onverminderd andere handhavingsbevoegdheden ziet het college toe op de naleving van de klachtregelingen van aanbieders door periodieke overleggen met de aanbieders.</text:p>
                <text:p text:style-name="al"/>
              </text:list-item>
            </text:list>
            <text:p text:style-name="al">
            <text:span text:style-name="nadrukvet">Artikel 7.2 Klachtregeling jeugdhulp</text:span>
          </text:p>
            <text:p text:style-name="al">Het college stelt een regeling vast voor de afhandeling van klachten van jeugdigen en hun ouders die betrekking hebben op de wijze van afhandeling van meldingen en aanvragen als bedoeld in deze verordening.</text:p>
            <text:p text:style-name="al"> </text:p>
            <text:p text:style-name="al">
            <text:span text:style-name="nadrukvet">Artikel 7.</text:span>
            <text:span text:style-name="nadrukvet">3</text:span>
            <text:span text:style-name="nadrukvet"> Medezeggenschap </text:span>
          </text:p>
            <text:p text:style-name="al">1. Aanbieders en gecertificeerde instellingen van maatwerkvoorzieningen die in opdracht van de gemeente jeugdhulp of maatschappelijke ondersteuning doen verlenen of hun taken laten uitvoeren door in de regel meer dan tien personen, dienen te beschikken over een regeling voor de medezeggenschap van cliënten over voorgenomen besluiten van de aanbieder, welke voor de gebruikers van belang zijn ten aanzien van alle voorzieningen, zoals bedoeld in artikel 4.2.4 tot en met 4.2.12 Jeugdwet en artikel 3.2 Wmo 2015.</text:p>
            <text:list text:style-name="id1-3-2-2-1-271">
              <text:list-item text:style-override="id1-3-2-2-1-271-1">
                <text:number>2.</text:number>
                <text:p text:style-name="al">Onverminderd andere handhavingsbevoegdheden ziet het college toe op de naleving van de medezeggenschapsregelingen van aanbieders door periodieke overleggen met de aanbieders.</text:p>
                <text:p text:style-name="al"/>
              </text:list-item>
            </text:list>
            <text:p text:style-name="al">
            <text:span text:style-name="nadrukvet">Artikel 7.</text:span>
            <text:span text:style-name="nadrukvet">4</text:span>
            <text:span text:style-name="nadrukvet"> Betrekken van ingezetenen bij </text:span>
            <text:span text:style-name="nadrukvet">het beleid</text:span>
          </text:p>
            <text:p text:style-name="al">1. 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en jeugdhulp te doen, advies uit te brengen bij de besluitvorming over verordeningen en beleidsvoorstellen betreffende jeugdhulp en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p>
            <text:p text:style-name="al">
            <text:span text:style-name="nadrukvet">Hoofdstuk 8: Overgangsregeling en slotbepaling</text:span>
          </text:p>
            <text:p text:style-name="al">
            <text:span text:style-name="nadrukvet">Artikel 8.1 Nadere regelingen</text:span>Het college stelt nadere regelingen vast over de uitvoering van deze verordening in ‘Nadere regels Verordening maatschappelijke ondersteuning en jeugdhulp Baarn’ en in het ‘Financieel Besluit maatschappelijke ondersteuning en jeugdhulp Baarn’.</text:p>
            <text:p text:style-name="al"/>
            <text:p text:style-name="al">
            <text:span text:style-name="nadrukvet">Artikel 8.</text:span>
            <text:span text:style-name="nadrukvet">2</text:span>
            <text:span text:style-name="nadrukvet"> Intrekking oude verordening en overgangsrecht</text:span>
          </text:p>
            <text:list text:style-name="id1-3-2-2-1-282">
              <text:list-item text:style-override="id1-3-2-2-1-282-1">
                <text:number>1.</text:number>
                <text:p text:style-name="al">De ‘Verordening maatschappelijke ondersteuning Baarn 2015’ wordt ingetrokken.</text:p>
              </text:list-item>
            </text:list>
            <text:p text:style-name="al">2. De ‘Verordening Jeugdhulp gemeente Baarn 2015’ wordt ingetrokken.</text:p>
            <text:p text:style-name="al">3. Een cliënt houdt recht op een lopende voorziening verstrekt op grond van de ‘Verordening maatschappelijke ondersteuning Baarn 2015’ of op grond van de ‘Verordening Jeughulp gemeente Baarn 2015’, totdat het college een nieuw besluit heeft genomen waarbij het besluit waarmee deze voorziening is verstrekt, wordt ingetrokken.</text:p>
            <text:list text:style-name="id1-3-2-2-1-285">
              <text:list-item text:style-override="id1-3-2-2-1-285-1">
                <text:number>4.</text:number>
                <text:p text:style-name="al">Aanvragen die zijn ingediend onder de ‘Verordening maatschappelijke ondersteuning Baarn 2015’  of onder de ‘Verordening Jeugdhulp gemeente Baarn 2015’ en waarop nog niet is beslist bij het in werking treden van deze verordening, worden afgehandeld krachtens deze verordening. </text:p>
              </text:list-item>
            </text:list>
            <text:p text:style-name="al">5. Op bezwaarschriften tegen een besluit op grond van de ’Verordening maatschappelijke ondersteuning Baarn 2015’ of op grond van de ‘Verordening Jeugdhulp gemeente Baarn 2015, wordt beslist met inachtneming van die verordening.</text:p>
            <text:p text:style-name="al"> </text:p>
            <text:p text:style-name="al">
            <text:span text:style-name="nadrukvet">Artikel 8.</text:span>
            <text:span text:style-name="nadrukvet">3</text:span>
            <text:span text:style-name="nadrukvet"> Inwerkingtreding</text:span>
            <text:span text:style-name="nadrukvet"> en citeertitel</text:span>
          </text:p>
            <text:p text:style-name="al">1. Deze verordening treedt in werking op 1 januari 2018.</text:p>
            <text:list text:style-name="id1-3-2-2-1-290">
              <text:list-item text:style-override="id1-3-2-2-1-290-1">
                <text:number>2.</text:number>
                <text:p text:style-name="al">Deze verordening wordt aangehaald als: Verordening maatschappelijke ondersteuning  en jeugdhulp Baarn 2018.</text:p>
              </text:list-item>
            </text:list>
            <text:p text:style-name="al"/>
            <text:p text:style-name="al"/>
            <text:p text:style-name="al"/>
            <text:p text:style-name="al">
            <text:span text:style-name="nadrukvet">Toelichting verordening maatschappelijke ondersteuning en jeugd Baarn 2018</text:span>
          </text:p>
            <text:p text:style-name="al">
            <text:span text:style-name="nadrukvet">Algemeen</text:span>
          </text:p>
            <text:p text:style-name="al">Deze verordening vervangt de verordening maatschappelijke ondersteuning Baarn 2015 en de verordening Jeugdhulp gemeente Baarn 2015 en geeft uitvoering aan de Wet maatschappelijke ondersteuning 2015 en aan de Jeugdwet 2015. Via een verordening vult de gemeenteraad, op basis van het door haar vastgestelde beleid, haar kaderstellende rol verder in. De aanleiding om te komen tot een aangepaste en integrale verordening is tweeledig. De verordeningen worden aangepast naar aanleiding van uitspraken van de Centrale Raad van Beroep en enkele wijzigingen in de wetgeving. Daarnaast beoogt de wetgever met zowel de Jeugdwet als de Wmo 2015 vergelijkbare doelen te behalen voor hulp en ondersteuning aan verschillende doelgroepen. En verplicht de wetgever gemeenten om beleid in samenhang te ontwikkelen. Dit is aanleiding om te komen tot een integrale verordening voor jeugdhulp en maatschappelijke ondersteuning. Het kiezen voor een integrale benadering van ondersteuningsvragen wordt nu ondersteund door een integrale verordening voor maatschappelijke ondersteuning en jeugdhulp. Deze draagt bij aan het vinden van integrale antwoorden op ondersteuningsvragen.Om uitvoering te geven aan deze wettelijke opdracht heeft de gemeenteraad beleid vastgesteld met betrekking tot het door het gemeentebestuur te voeren beleid op het gebied van onder andere maatschappelijke ondersteuning en jeugdhulp. In dit beleid is de ondersteuning gericht op de persoon en diens plek in de samenleving in plaats van uitsluitend op diens aandoening, beperking of indicatie. Het welbevinden van mensen staat centraal. Bij het ondersteunen van mensen moet er meer aandacht zijn voor problemen achter of naast de directe vraag om ondersteuning, zoals eenzaamheid of schuldenproblematiek. Het bieden van maatwerk is een vereiste. </text:p>
            <text:p text:style-name="al">In de voorliggende verordening stelt de gemeenteraad de regels vast voor de uitvoering van het beleid door het college. De gemeentelijke verordening is daarmee een essentieel document voor de concrete uitwerking van het beleid met betrekking tot ondersteuning van zelfredzaamheid en participatie, beschermd wonen en opvang. Bij de uitwerking van de verordening is rekening gehouden met het feit dat er maatwerk geboden moet worden. Dit betekent dat het niet mogelijk en niet wenselijk is in de verordening tot in detail vast te leggen hoe de gemeente in concrete situaties zal handelen; waar een individuele cliënt in zijn situatie het meest bij gebaat is, laat zich niet vooraf vastleggen. De verordening geeft invulling aan één integraal proces in het sociaal domein met als vertrekpunt: ‘één individu of gezin, één plan’. De vraag staat centraal in één proces, waarbij wordt gezocht naar maatwerk en verbinding op het gehele sociale domein. Voor inwoners van de gemeente Baarn met vragen voor hulp of ondersteuning is het belangrijk dat hun situatie in de volle breedte wordt bekeken. Uitgangspunt hierbij is een proces waarin de gemeente en de persoon met een ondersteuningsbehoefte in samenspraak diens situatie in kaart brengen en op basis daarvan bezien op welke wijze de zelfredzaamheid en participatie van betrokkene kan worden versterkt. Passend aanbod is per definitie een aanbod dat passend is bij de individuele cliënt en hoeft daardoor niet te bestaan uit een standaard oplossing. De borging van de kwaliteit van het onderzoek en de uitkomsten daarvan (het passende aanbod) ligt in een goed georganiseerde toegangsprocedure. Deze verordening legt deze toegangsprocedure in hoofdlijnen vast. Een zorgvuldige, tweezijdige procedure zal telkens tot een juist eindoordeel moeten leiden; ondersteuning waar ondersteuning nodig is. Het doel is dat zij die het nodig hebben, tijdig bij hun situatie passende hulp ontvangen. Het is de taak van het college om te bezien wat redelijkerwijs verwacht mag worden van betrokkene en zijn sociaal netwerk. Daarna zal waar nodig, de gemeente in aanvulling hierop hem in staat stellen gebruik te maken van een algemene of overige voorziening. Als dat niet volstaat een individuele- of maatwerkvoorziening. Hiermee wordt een bijdrage geleverd aan de mogelijkheid van betrokkene om deel te nemen aan het maatschappelijk verkeer en het zelfstandig functioneren in de maatschappij.<text:span text:style-name="nadrukvet"/></text:p>
            <text:p text:style-name="al">
            <text:span text:style-name="nadrukvet">Toegang (of toeleiding)  tot zorg en ondersteuning</text:span>
          </text:p>
            <text:p text:style-name="al">In de wetgeving is uitgewerkt dat inwoners zich melden bij het college van de gemeente waar zij wonen. Het college heeft de taak om telkens een zorgvuldige toegangsprocedure te doorlopen om de ondersteuningsvraag van de betrokkene, zijn behoeften en de gewenste resultaten helder te krijgen. De kwaliteit van dit onderzoek is belangrijk. Ook moet worden onderzocht wat betrokkene op eigen kracht, met gebruikelijke hulp, mantelzorg of met hulp van zijn sociaal netwerk dan wel door het verrichten van maatschappelijk nuttige activiteiten kan doen om zijn zelfredzaamheid of participatie te handhaven of te verbeteren. In deze verordening worden enkele procedureafspraken rondom de toegang op hoofdlijnen geregeld. Tegelijkertijd geeft de raad opdracht aan het college om via nadere regels de minimale vereisten rondom de toegang verder uit te werken. Ter verduidelijking van het proces zal hierna wel wat dieper worden ingegaan op de toegangsprocedure.</text:p>
            <text:p text:style-name="al">Op basis van de ingediende ondersteuningsvraag vindt het onderzoek plaats naar de aard en omvang van de gevraagde ondersteuning. Om maatwerk te kunnen bieden zal de gemeente in samenspraak met de inwoner en zijn netwerk op zoek gaan naar de échte en meer integrale ondersteuningsvraag en –op basis van dat inzicht- naar een in die situatie passend ondersteuningsaanbod.</text:p>
            <text:p text:style-name="al">Bij de melding van de hulpvraag informeert de gemeente de inwoner over de mogelijkheid om een persoonlijk plan in te dienen In dit plan kan de inwoner (al dan niet tezamen met zijn persoonlijke netwerk) de omstandigheden en welke maatschappelijke ondersteuning naar zijn mening het meest is aangewezen, beschrijven. Dit plan wordt door de gemeente meegenomen in het onderzoek naar de ondersteuningsbehoefte.</text:p>
            <text:p text:style-name="al">De ondersteuning die de gemeente kan bieden, kan bestaan uit het ondersteunen van de inwoner om regie over zijn eigen situatie te voeren, het bieden van algemene (vrij toegankelijke) voorzieningen en/of maatwerkvoorzieningen/ individuele voorzieningen. Bij een maatwerkvoorziening kan het gaan om ondersteuning in natura of om ondersteuning in de vorm van een persoonsgebonden budget (pgb).</text:p>
            <text:p text:style-name="al"> Naast de toegang tot zorg en ondersteuning via de gemeente, wordt in de Jeugdwet de mogelijkheid geboden van toeleiding via professionals, door gecertificeerde instellingen, de kinderrechter, het openbaar ministerie en de directeur of de selectiefunctionaris van de justitiële jeugdinrichting. Als laatste kan ook het Algemeen Meldpunt Huiselijk geweld en Kindermishandeling (AMHK) toeleiding verzorgen.<text:span text:style-name="nadrukcur">Toegang jeugdhulp via de huisarts, de jeugdarts en de medisch specialist</text:span></text:p>
            <text:p text:style-name="al">De Jeugdwet regelt dat jeugdhulp ook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3.2). Omdat de gemeente verder geen nadrukkelijke rol speelt bij de toegang via de huisarts, de jeugdarts en de medisch specialist, regelt deze slechts een enkel aspect met betrekking tot het proces (zie artikel 2.2). Artikel 2.5 en verder zijn wel van overeenkomstige toepassing.</text:p>
            <text:p text:style-name="al">
            <text:span text:style-name="nadrukcur">Toegang jeugdhulp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p text:style-name="al">
            <text:span text:style-name="nadrukvet">Artikelsgewijze toelichting</text:span>
          </text:p>
            <text:p text:style-name="al">
            <text:span text:style-name="nadrukvet">Aanhef</text:span>
          </text:p>
            <text:p text:style-name="al">De toepasselijke wetten in het sociaal domein vormen geen samenhangende eenheid. Wij hebben de opdracht, om tot een integrale benadering te komen voor de inwoners van Baarn. Bij het nemen van besluiten kijken we naar het doel van de wetgeving, het effect van het besluit op de andere leefdomeinen en de zorgplicht die de gemeente heeft. Waar de regelgeving lijkt te conflicteren, is onze visie van groot belang voor een te nemen besluit. Deze visie is verwoord in de aanhef van deze verordening en is gebaseerd op de eerder door ons vastgestelde visie op het sociaal domein, het Verdrag inzake de Rechten van het kind en het VN-Verdrag inzake de rechten van personen met een handicap.</text:p>
            <text:p text:style-name="al">We vinden het belangrijk dat iedere inwoner jonger dan 18 jaar actief kan deelnemen aan de samenleving, in staat is een bevredigend, volwaardig en behoorlijk leven te leiden en toegang heeft tot de (gezondheids)zorg, onderwijs, training en sport die hij of zij nodig heeft.</text:p>
            <text:p text:style-name="al">Voor gehandicapten en chronisch zieken is de toegankelijkheid van het (zorg)aanbod van groot belang.</text:p>
            <text:p text:style-name="al"> </text:p>
            <text:p text:style-name="al">
            <text:span text:style-name="nadrukvet">Hoofdstuk 1: Algemene bepalingen</text:span>
          </text:p>
            <text:p text:style-name="al">
            <text:span text:style-name="nadrukvet">Artikel 1.1 Toepassing en begrippen</text:span>
          </text:p>
            <text:p text:style-name="al">In deze verordening worden de wettelijke begrippen als bekend verondersteld. De begripsbepalingen opgenomen in de verordening zijn daarom beperkt tot enkel aanvullende begrippen.</text:p>
            <text:p text:style-name="al"/>
            <text:p text:style-name="al">
            <text:span text:style-name="nadrukvet">Hoofdstuk 2: Procedure en criteria</text:span>
            <text:span text:style-name="nadrukvet">Artikel 2.1 Procedureregels aanvraag maatschappelijke ondersteuning en jeugdhulp via de gemeente</text:span>
          </text:p>
            <text:p text:style-name="al">In dit artikel delegeert de raad de vaststelling van procedureregels voor het proces van melding van een hulpvraag tot en met de aanvraag van een voorziening aan het college. Zoals artikel 2.3.3 van de Wmo 2015 voorschrijft, is er een uitzondering voor spoedeisende gevallen. Het college is op grond van de wet verplicht in dergelijke gevallen een passende tijdelijke maatwerkvoorziening te verstrekken in afwachting van de uitkomsten van het onderzoek dat volgt na de melding. Dit geldt ook voor jeugdigen.</text:p>
            <text:p text:style-name="al">
            <text:span text:style-name="nadrukvet">Artikel 2.2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pan text:style-name="nadrukvet">Artikel 2.3 Cliëntondersteuning</text:span>
          </text:p>
            <text:p text:style-name="al">Het eerste lid is een uitwerking van de wettelijke verplichting van het college in artikel 2.2.4, eerste lid, onder a, en tweede lid, van de Wmo 2015. De Wmo 2015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pan text:style-name="nadrukvet">Artikel 2.4 Advisering</text:span>
          </text:p>
            <text:p text:style-name="al">Als dat voor het onderzoek nodig is, kan een externe adviseur worden gevraagd op bepaalde aspecten van het onderzoek te adviseren. Het gaat dan bijvoorbeeld om de beoordeling van iemands medische of psychische situatie in relatie tot de ondersteuningsvraag.</text:p>
            <text:p text:style-name="al">Dat kan het geval zijn tijdens de melding of nadat de aanvraag is ingediend. Aanspraak op een maatwerkvoorziening bestaat indien de cliënt beperkingen ondervindt die objectiveerbaar zijn, vast te stellen aan de hand van reguliere onderzoeksmethoden (zie centrale raad van beroep, 26-11-2009, zk.nmr 09-5702 WMO-VV, CRVB:2009:BK4567 en 10-10-2012, zk.nmr 11-5873 WMO, CRVB:2012:BY0324). In het geval van een woningaanpassing kan het college ook om advies vragen om bijvoorbeeld vast te laten stellen wat de goedkoopst passende bijdrage is. De cliënt wordt geacht medewerking te verlenen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zie centrale raad van beroep, 17-10-2012, zk. Nmr 10-5275 WMO, CRVB:2012:BY0448). De hier bedoelde plicht geldt ook voor de huisgenoten als aannemelijk is dat door hen geen of slechts beperkt gebruikelijke hulp kan worden verleend.</text:p>
            <text:p text:style-name="al">
            <text:span text:style-name="nadrukvet">Artikel 2.5 Inhoud beschikking</text:span>
          </text:p>
            <text:p text:style-name="al">De cliënt moet op basis van de beschikking die hij ontvangt de informatie krijgen die nodig is om zijn rechtspositie te bepalen en begrijpen. Hiervoor is nodig dat de beschikking de cliënt goed en volledig informeert. In dit artikel is de essentie opgenomen die in ieder geval in de beschikking moet worden opgenomen. </text:p>
            <text:p text:style-name="al">
            <text:span text:style-name="nadrukvet">Artikel 2.6 Criteria voor een maatwerkvoorziening maatschappelijke ondersteuning</text:span>
          </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 </text:p>
            <text:p text:style-name="al">In artikel 2.1.3, tweede lid, onder a, van de Wmo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5 van dit artikel is bepaald dat het college kan volstaan met de goedkoopst adequat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adequaat geeft het college mogelijkheden tot sturen binnen het beleid. </text:p>
            <text:p text:style-name="al">
            <text:span text:style-name="nadrukvet">Artikel 2.7 Regels voor persoonsgebonden budget</text:span>
          </text:p>
            <text:p text:style-name="al">Het college kan op grond van artikel 2.3.6 van de Wmo 2015 en artikel 8.1.1 tot en met artikel 8.1.8 van de Jeugd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 Voordat een cliënt een pgb kan aanvragen, is in een gesprek reeds geconstateerd dat hij een maatwerkvoorziening nodig heeft. Een pgb wordt verstrekt als de cliënt heeft gemotiveerd dat in zijn geval de maatwerkvoorziening als pgb de voorkeur heeft boven een verstrekking in natura. Hiertoe dient de aanvrager een budgetplan met (financiële) onderbouwing in bij de gemeente. Het budgetplan gaat ook in op de kwaliteit van de voorziening waarop het betrekking heeft en aan welk resultaat de voorziening bijdraagt. Het pgb is een geschikt instrument voor mensen die dit kunnen zelf de regie te laten voeren over de inkoop van zorg en ondersteuning en de organisatie hiervan. Hierbij is wel van belang dat cliënten goed begrijpen wat het betekent om budgethouder te zijn. De medewerker van de gemeente/ het Lokaal Team vormt zich een oordeel over de bekwaamheid van aanvrager om de taken en verantwoordelijkheden die verbonden zijn aan een pgb verantwoord uit te voeren. De PGB-zelftest van “Per Saldo” kan hierbij dienen als toetsingskader.</text:p>
            <text:p text:style-name="al">Lid 2 geeft aan dat het in beginsel niet mogelijk is om achteraf kosten te declareren. </text:p>
            <text:p text:style-name="al">Lid 3 berust op artikel 2.1.3, tweede lid, onder b, van de Wmo 2015 en artikel 2.9, onder c van de Jeugdwet. Hierin staat dat in de verordening in ieder geval wordt bepaald op welke wijze de hoogte van een pgb wordt vastgesteld, waarbij geldt dat de hoogte toereikend moet zijn. </text:p>
            <text:p text:style-name="al">
            <text:span text:style-name="nadrukvet">Artikel 2.8 Regels voor het berekenen van de hoogte van een persoonsgebonden budget</text:span>
          </text:p>
            <text:p text:style-name="al"> Dit artikel geeft regels voor de wijze van berekening van de hoogte van de tarieven voor pgb’s voor afzonderlijke maatwerkvoorzieningen. </text:p>
            <text:p text:style-name="al">
            <text:span text:style-name="nadrukcur">
              <text:span text:style-name="nadrukondlijn">De hoogte van het pgb</text:span>
            </text:span>
          </text:p>
            <text:p text:style-name="al">De hoogte van een pgb wordt vastgesteld aan de hand van door het college vastgestelde tarieven voor de verschillende soorten dienstverlening Deze tarieven worden door het college jaarlijks vastgesteld in het Financieel Besluit Maatschappelijke Ondersteuning en Jeugdhulp Baarn en zijn een gemiddelde van de met de aanbieders overeengekomen tarieven per onderdeel in het betreffende jaar. Het toegekende pgb kan nooit hoger zijn dan het vastgestelde tarief. Indien de cliënt toch duurdere voorzieningen wil gaan inkopen, dan dient de cliënt de meerkosten voor eigen rekening te nemen. </text:p>
            <text:p text:style-name="al"/>
            <text:p text:style-name="al">Voor het vaststellen van de hoogte van de pgb’s voor maatwerkvoorzieningen (persoonlijke verzorging, begeleiding (individueel en groep) en kortdurend verblijf c.q. respijtzorg is aansluiting gezocht bij de AWBZ-tarieven. Voor het vaststellen van de hoogte van het pgb voor inzet van een mantelzorger is aansluiting gezocht bij het beleid van Mezzo (brancheorganisatie van organisatie van Mantelzorg) en de Wet langdurige zorg. Ook is rekening gehouden met gangbare tarieven in de regio voor professionele ondersteuning. </text:p>
            <text:p text:style-name="al"/>
            <text:p text:style-name="al">Bij de vaststelling van de tarieven voor dienstverlening wordt een onderscheid gemaakt tussen zorgverlening door professionals in dienst van een instelling, professionals niet in dienst van een instelling en niet professionals (zoals werkstudenten, sociaal netwerk). Het pgb voor dienstverlening door professionals in dienst van een instelling bedraagt het door het college vast te stellen tarief. Voor dienstverlening door professionals niet in dienst van een instelling (zelfstandig werkende zorgverleners/hulpverleners) wordt uitgegaan van 75% van het vastgestelde tarief omdat deze professionals lagere overheadkosten hebben. Voor de categorie niet professionals hanteert het college een bedrag van 50% van het vastgestelde tarief.</text:p>
            <text:p text:style-name="al"/>
            <text:p text:style-name="al">De gemeente keert een “bruto” pgb uit aan het SVB, hierop is geen eigen bijdrage in mindering gebracht.</text:p>
            <text:p text:style-name="al"/>
            <text:p text:style-name="al">
            <text:span text:style-name="nadrukvet">Onderdeel a: </text:span>De zaak/ het product die de aanvrager zou hebben ontvangen als de zaak in natura zou worden verstrekt (onderdeel a) kan in bepaalde gevallen ook een tweedehands voorziening betreffen. Als dat zo is, dan worden de kostprijs en afschrijvingstermijn daarop gebaseerd. </text:p>
            <text:p text:style-name="al">Bij de <text:span text:style-name="nadrukvet">onderdelen b tot en met e</text:span>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van het in de regio overeengekomen tarief in natura.</text:p>
            <text:p text:style-name="al">Voor de hoogte van de pgb’s wordt vanwege verschillende toe te rekenen kostencomponenten, onderscheid gemaakt tussen de inzet van:</text:p>
            <text:list text:style-name="id1-3-2-2-1-355">
              <text:list-item text:style-override="id1-3-2-2-1-355-1">
                <text:number>1.</text:number>
                <text:p text:style-name="al">professionals in dienst van een instelling met een 100% van het ZiN pgb-tarief, </text:p>
              </text:list-item>
              <text:list-item text:style-override="id1-3-2-2-1-355-2">
                <text:number>2.</text:number>
                <text:p text:style-name="al">professionals niet in dienst van een instelling met een 75% van het ZiN pgb-tarief - vanwege minder of nauwelijks overhead), en </text:p>
              </text:list-item>
              <text:list-item text:style-override="id1-3-2-2-1-355-3">
                <text:number>3.</text:number>
                <text:p text:style-name="al">niet-professionals/ particulieren (mantelzorgers of mensen uit de kring van het eigen netwerk van de cliënt) met een 50% van het ZiN pgb-tarief. Hierbij is eerder al aansluiting gezocht bij het beleid van Mezzo (brancheorganisatie van organisatie van Mantelzorg) en tevens is rekening gehouden met gangbare tarieven in de informele markt.</text:p>
              </text:list-item>
            </text:list>
            <text:p text:style-name="al">Voor hulp bij het huishouden hanteert Baarn twee pgb-categorieën: een tarief voor professionals en een particulierentarief. Professionals niet in dienst van een instelling zijn hier namelijk eigenlijk altijd particulieren. </text:p>
            <text:p text:style-name="al">Bij beschermd wonen wordt in de regio van centrumgemeente Amersfoort onderscheid gemaakt in twee tariefgroepen voor de professionals. Deze pgb-tarieven (waarbij huisvestingskosten buiten beschouwing gelaten worden, omdat de pgb-houder zelf huur betaalt) zijn niet rechtsreeks gekoppeld aan de zorg in natura-inkoop (waarin huisvestingskosten van de panden van de zorgaanbieder wel zijn opgenomen). De pgb-tarieven zijn gebaseerd op de oude AWBZ-tarieven. Omdat het rijksbudget Beschermd wonen per 2016 fors daalde ten opzichte van het jaar 2015 en de regio Amersfoort de beschikbare capaciteit beschermd wonen in stand wil houden, is op de oude AWBZ-tarieven voor pgb een korting van 12% toegepast (leidend tot zogenaamde standaardtarieven). Tevens zijn de tarieven van zorg in natura voor beschermd wonen vanaf het jaar 2016 noodgedwongen naar beneden bijgesteld. Het tarief voor professionals die niet vanuit een instelling werken bedraagt 75% van de tarieven voor professionals die wel vanuit een instelling werken (verlaagd tarief). In geval iemand op een wachtlijst staat voor een beschermde woonvoorziening, kan tot het opnamemoment zogenaamde overbruggingszorg geleverd worden. Dit kan door een professional in dienst van een instelling of door een zelfstandig werkende professional. Deze pgb-tarieven zijn wel gekoppeld aan de in natura inkooptarieven.</text:p>
            <text:p text:style-name="al">
            <text:span text:style-name="nadrukvet">Artikel 2.9 Regels voor inzet van een persoonsgebonden budget voor ondersteuning uit het sociaal netwerk</text:span>
          </text:p>
            <text:p text:style-name="al">Dit artikel maakt het mogelijk dat het pgb – onder voorwaarden – kan worden benut voor de bekostiging van inzet vanuit het sociale netwerk.</text:p>
            <text:p text:style-name="al"/>
            <text:p text:style-name="al">
            <text:span text:style-name="nadrukvet">Hoofdstuk 3: Voorzieningen</text:span>
            <text:span text:style-name="nadrukvet">Artikel 3.1 Algemene voorzieningen</text:span>
          </text:p>
            <text:p text:style-name="al">In de verordening is onderscheid gemaakt tussen algemene- (vrij-toegankelijke) en maatwerk(niet vrij-toegankelijke) voorzieningen. Voor een deel van de hulpvragen zal volstaan kunnen worden met een algemene (vrij-toegankelijke) voorziening. Hier kunnen de cliënten gebruik van maken zonder dat zij daarvoor een verwijzing of een besluit van de gemeente nodig hebben. </text:p>
            <text:p text:style-name="al">
            <text:span text:style-name="nadrukvet">Artikel 3.2 Individuele voorzieningen: vormen van jeugdhulp</text:span>
          </text:p>
            <text:p text:style-name="al">Dit artikel geeft een nadere uitwerking van de verplichte delegatiebepaling van artikel 2.9, onder a, van de Jeugd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Een voorziening kan daarom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 deze verordening worden de algemene categorieën genoemd. Vanwege de ontwikkelingen op het gebied van zorg en ondersteuning zullen vormen van jeugdhulp aan verandering onderhevig zijn. In nadere regels wordt dit uitgewerkt en ter besluitvorming aan college voorgelegd. Hiermee wordt flexibiliteit beoogd in de ontwikkeling van vormen van jeugdhulp de komende jaren.</text:p>
            <text:p text:style-name="al">
            <text:span text:style-name="nadrukvet">Artikel 3.3 Vertrouwenspersoon Jeugd</text:span>
          </text:p>
            <text:p text:style-name="al">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span text:style-name="nadrukvet">Artikel 3.4 Maatwerkvoorzieningen: vormen van maatschappelijke ondersteuning</text:span> Dit artikel spreekt voor zich.</text:p>
            <text:p text:style-name="al">
            <text:span text:style-name="nadrukvet">Artikel 3.5 Primaat van verhuizen</text:span> In geval van een indicatie voor een woningaanpassing en/of een traplift geldt het principe van het primaat van verhuizen. Dit betekent dat verhuizen naar een passende woning voorrang heeft op het verstrekken van een woningaanpassing. In voorkomende gevallen beoordeelt het college de mogelijkheden hiertoe. Deze beoordeling blijft achterwege als het college vaststelt dat verhuizen binnen een medisch aanvaardbare termijn niet mogelijk is. Om te voorkomen dat bij een relatief eenvoudige niet kostbare woningaanpassing het verhuisprimaat altijd wordt toegepast, wordt ook een afweging gemaakt of een verhuizing redelijkerwijs van iemand kan worden gevraagd. Het is niet mogelijk om een overzicht te geven van alle mogelijke afwegingsfactoren die hierbij een rol spelen, omdat iedere situatie anders is.</text:p>
            <text:p text:style-name="al">
            <text:span text:style-name="nadrukvet">Artikel 3.6 Primaat vervoersvoorzieningen</text:span> In geval van een indicatie voor een vervoersvoorziening geldt het principe van het primaat van collectief vervoer. Dit betekent dat eerst wordt afgewogen of van het reguliere openbaar vervoer gebruik gemaakt kan worden, vervolgens worden de mogelijkheden van het gebruik van de Regiotaxi overwogen. Het college kan een vervoersvoorziening en/of een gebruikerspas Regiotaxi verlenen voor respectievelijk ‘de korte afstand’ en voor de wat ‘langere afstand’ binnen de leefomgeving van de cliënt. De Regiotaxi geldt als aanvullend openbaar vervoer en zal in de meeste gevallen als passende bijdrage kunnen worden aangemerkt.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0-15 kilometer rondom de woning verstaan (vergelijk CRVB:2009:BH4270 en CRVB:2010:BL4037). Het uitgangspunt qua omvang is bepaald op 2000 kilometer per jaar. Dit betekent echter niet dat er in het individuele geval niet meer of minder mogelijk zou kunnen zijn. Het college is immers gehouden maatwerk te leveren en is daarom bevoegd in individuele gevallen af te wijken. Dat zou bijvoorbeeld (ook) het geval kunnen zijn als er meer dan één vervoersvoorziening wordt verleend en met deze voorzieningen tezamen 2000 kilometer op jaarbasis kunnen reizen bereikt kan worden.</text:p>
            <text:p text:style-name="al">
            <text:span text:style-name="nadrukvet">Artikel 3.7 Tegemoetkoming meerkosten personen met een beperking of chronische problemen</text:span>
          </text:p>
            <text:p text:style-name="al">In dit artikel zijn regels opgenomen over de bevoegdheid van het college een tegemoetkoming in de meerkosten te verlenen aan de genoemde doelgroep die een beperkte financiële draagkracht heeft. De wet biedt het college geen andere mogelijkheid om forfaitaire bedragen (meerkosten) rechtstreeks aan de cliënt te kunnen uitbetalen. De bevoegdheid om een tegemoetkoming meerkosten te verlenen vormt daarom bij uitstek maatwerk in het individuele geval. Een forfaitaire tegemoetkoming kan meer op zijn plaats zijn dan het verstrekken van een maatwerkvoorziening in natura. De mogelijkheid van het verlenen van een tegemoetkoming meerkosten is verder begrensd tot een aantal kostensoorten. </text:p>
            <text:p text:style-name="al"> </text:p>
            <text:p text:style-name="al">
            <text:span text:style-name="nadrukvet">Hoofdstuk 4: Bijdrage in de kosten voor maatschappelijke ondersteuning</text:span>
          </text:p>
            <text:p text:style-name="al">
            <text:span text:style-name="nadrukvet">Artikel 4.1 Bijdrage in de kosten van maatwerkvoorzieningen</text:span>
          </text:p>
            <text:p text:style-name="al">Als hoofdregel geldt dat een bijdrage in de kosten is verschuldigd. In tegenstelling tot de Wmo 2007 biedt de Wmo 2015 de mogelijkheid een bijdrage te vragen indien een woningaanpassing (in natura of als PGB) wordt verleend voor een minderjarige. Voor de hoogte van de bijdrage wordt vanzelfsprekend aansluiting gezocht bij het Uitvoeringsbesluit Wmo 2015. Het derde lid geeft het college de bevoegdheid om nadere regels te stellen waaronder begrepen het bepaalde in dit lid. Gelet op de nagenoeg identieke redactie van de toepasselijke regelgeving (wet en algemene maatregel van bestuur) op grond van de Wmo 2007 en de Wmo 2015 wordt aangenomen dat de aard van de bevoegdheid zich niet verzet tegen de opdracht tot nadere regelgeving aan het college (vergelijk uitspraak centrale raad van beroep, 17-11-2010, zk.nmr 08/5873 WMO + 08/6006 WMO + 08/6008 WMO CRVB:2010:BO6880 en uitspraak centrale raad van beroep, 5-6-2013, zk.nmr 10-6227 WMO, CRVB:2013:CA2989). Alleen voor de bijdrage in de kosten voor algemene voorzieningen ligt dat anders (uitspraak centrale raad van beroep, 18-5-2016, zk.nmr 16-948 WMO15, CRVB:2016:1404). </text:p>
            <text:p text:style-name="al">De kostprijs is bepalend voor de hoogte van de bijdrage in de kosten die de cliënt verschuldigd is. De bijdrage in kosten voor een maatwerkvoorziening mag niet meer bedragen dan de kostprijs. De cliënt betaalt dus niet meer dan de gemeente verschuldigd is aan kosten voor het verstrekken van de maatwerkvoorziening. De kostprijs van het PGB is gelijk aan de hoogte van het PGB.</text:p>
            <text:p text:style-name="al">
            <text:span text:style-name="nadrukvet">Artikel 4.2 Regels voor bijdrage in de kosten van algemene voorzieningen</text:span>
          </text:p>
            <text:p text:style-name="al">De Wmo 2015 maakt een onderscheid tussen de bijdragen in de kosten van algemene voorzieningen en maatwerkvoorzieningen. De bijdragen in de kosten van algemene voorzieningen mag de gemeente bepalen en dit mag kostendekkend zijn. In de verordening wordt bepaald welke eigen bijdrage een cliënt verschuldigd is voor een algemene voorziening. De gemeente heeft er belang bij dat de algemene voorziening (financieel) laagdrempelig is, om daarmee een beroep op duurdere zorg te voorkomen. </text:p>
            <text:p text:style-name="al"> </text:p>
            <text:p text:style-name="al">
            <text:span text:style-name="nadrukvet">Hoofdstuk 5: Kwaliteit, veiligheid en terugvordering</text:span>
            <text:span text:style-name="nadrukvet">Artikel 5.1 Kwaliteitseisen </text:span>
          </text:p>
            <text:p text:style-name="al">Deze bepaling is een uitwerking van de verordeningsplicht  van de wet: in de verordening wordt in ieder geval bepaald welke eisen worden gesteld aan de kwaliteit van voorzieningen.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v. van de wet en die zich rechtstreeks tot aanbieders richten, zijn daarbij uitgangspunt. </text:p>
            <text:p text:style-name="al">
            <text:span text:style-name="nadrukvet">Artikel 5.2 Verhouding prijs en kwaliteit levering dienst door derden maatschappelijke ondersteuning</text:span>
          </text:p>
            <text:p text:style-name="al">Bij verordening moeten regels worden gesteld ter waarborging van een goede verhouding tussen de prijs voor de levering van een voorziening en de eisen die worden gesteld aan de kwaliteit daarvan (artikel 2.6.6, eerste lid, van de Wmo 2015). Daarbij dient in ieder geval rekening gehouden te worden met de deskundigheid van de beroepskrachten en de arbeidsvoorwaarden en nadere regels in het Uitvoeringsbesluit Wmo 2015.</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Dit artikel is een aandachtspunt bij overleg in regioverband over inkoop door Regionaal Bureau Inkoop Amersfoort. </text:p>
            <text:p text:style-name="al">De kostprijselementen waar het college ten minste een vaste prijs of reële prijs op moet baseren zijn de kosten van de beroepskracht, redelijke overheadkosten en overige kostprijselementen. Voor de uitvoeringspraktijk bestaan handreikingen<text:a xlink:href="file:///H:/Office/17RV000054%20Verordening%20maatschappelijke%20ondersteuning%20en%20jeugdhulp%20Baarn%202018%20bijlage%20verordening.docx#_ftn1" xlink:type="simple"><text:span text:style-name="sup">[1]</text:span><text:span text:style-name="sup"/></text:a> over de normering van kostprijselementen die colleges en aanbieders kunnen toepassen om te komen tot een reële prijs. </text:p>
            <text:p text:style-name="al">Lid 1:Hierin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Lid 2: Bij het vaststellen van de prijs dient het college rekening te houden met de eisen aan de kwaliteit van die dienst en met de continuïteit in de hulpverlening.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Het college moet de vaste prijs of de reële prijs minimaal baseren op de in dit artikel genoemde kostprijselementen. De opsomming in dit lid is niet uitputtend. De gemeente kan er elementen aan toevoegen. Lid 4: 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Lid 5: 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span text:style-name="nadrukvet"/></text:p>
            <text:p text:style-name="al">
            <text:span text:style-name="nadrukvet">Artikel 5.3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5.4 Meldingsregeling calamiteiten en geweld maatschappelijke ondersteuning</text:span>
          </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vet"> Artikel 5.5 Misbruik of oneigenlijk gebruik, nieuwe feiten en omstandigheden, herziening, intrekking of terugvordering</text:span>
          </text:p>
            <text:p text:style-name="al">Voor de cliënt geldt een wettelijke plicht op grond van artikel 8.1.2 van de Jeugdwet en 2.3.8 van de Wmo 2015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Verder kan het niet of niet volledig voldoen aan de gestelde verplichtingen aan het PGB (artikel 2.7 van de verordening/ nadere regels college) leiden tot herziening of intrekking van het toekenningsbesluit.</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text:p>
            <text:p text:style-name="al">Voor die gevallen is een bevoegdheid neergelegd in dit artikel. Uit de uitspraak van de centrale raad van beroep van 17-5-2006, 04-2122 ZW,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van het burgerlijk wetboek) zal in de praktijk geen problemen opleveren, mits het college een herzienings- of intrekkingsbesluit neemt. Dit artikel biedt ook de bevoegdheid om over te gaan tot verrekening.</text:p>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mo 2015 onvoldoende houvast biedt. Op grond hiervan kan het college periodiek (ook) onderzoeken of er aanleiding is om een besluit tot verstrekking van een maatwerkvoorziening of toekenning van een pgb te heroverwegen.</text:p>
            <text:p text:style-name="al">
            <text:span text:style-name="nadrukvet">Artikel 5.6 Opschorting betaling uit het pgb</text:span>
          </text:p>
            <text:p text:style-name="al">Met deze regeling wordt beoogd misbruik en oneigenlijk gebruik van pgb’s te bestrijden.</text:p>
            <text:p text:style-name="al">In bepaalde gevallen is (tijdelijke) opschorting van een betaling uit het pgb naar aanleiding van een declaratie een beter instrument dan beëindiging of weigering of zelfs intrekken of herzien van het verleningsbesluit. Door middel van opschorting kan ruimte geboden worden voor herstelmaatregelen of nader onderzoek. </text:p>
            <text:p text:style-name="al">Om deze redenen is de mogelijkheid voor het college om de Sociale Verzekeringsbank (SVB) te verzoeken over te gaan tot opschorting aan de verordening toegevoegd. De termijn van ten hoogste dertien weken sluit aan bij de termijn zoals deze ook wordt gehanteerd in artikel 4:56 van de Awb en onder de Wet langdurige zorg. </text:p>
            <text:p text:style-name="al"/>
            <text:p text:style-name="al">
            <text:span text:style-name="nadrukvet">Hoofdstuk 6 Waardering mantelzorgers</text:span>
          </text:p>
            <text:p text:style-name="al">
            <text:span text:style-name="nadrukvet">Artikel 6.1 Jaarlijkse waardering mantelzorgers</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van de Wmo 2015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erder is de woonplaats van de cliënt bepalend, zodat het dus ook kan gaan om mantelzorgers die in andere gemeenten wonen. In dit artikel stelt de raad een maximumaarde vast en delegeert de vaststelling van de wijze van waardering naar het college om te bepalen waaruit de jaarlijkse blijk van waardering bestaat. Het gaat hier om de individuele waardering van mantelzorgers. </text:p>
            <text:p text:style-name="al"> </text:p>
            <text:p text:style-name="al">
            <text:span text:style-name="nadrukvet">Hoofdstuk 7 Klachten, medezeggenschap en inspraak</text:span>
          </text:p>
            <text:p text:style-name="al">
            <text:span text:style-name="nadrukvet">Artikel 7.1 Klachtregeling</text:span> <text:span text:style-name="nadrukvet">maatschappelijke ondersteuning</text:span></text:p>
            <text:p text:style-name="al">Dit artikel gaat over het klachtrecht. De gemeente is op grond van de Awb in het algemeen verplicht tot een behoorlijke behandeling van mondelinge en schriftelijke klachten over gedragingen van personen en bestuursorganen die onder haar verantwoordelijkheid werkzaam zijn. </text:p>
            <text:p text:style-name="al">De gemeente Baarn heeft een klachtenregeling op basis waarvan klachten over gedragingen van ambtenaren worden beoordeeld. Ook het uitblijven van een reactie op de lange tijdsduur van de behandeling van een verzoek vallen onder het begrip klacht.</text:p>
            <text:p text:style-name="al">Sinds januari 2002 is de gemeente Baarn aangesloten bij de Nationale Ombudsman in Den Haag. Als de klacht niet naar tevredenheid is behandeld, kan de klager zich wenden tot de Nationale Ombudsman.</text:p>
            <text:p text:style-name="al"/>
            <text:p text:style-name="al">De aanbieder is ten aanzien van de in de verordening genoemde voorzieningen verplicht een klachtregeling op te stellen.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pan text:style-name="nadrukvet">Artikel 7.2 Klachtregeling jeugdhulp</text:span>
          </text:p>
            <text:p text:style-name="al">In 2015 is er een regionale klachtencommissie Jeugd Eemland ingesteld.</text:p>
            <text:p text:style-name="al"/>
            <text:p text:style-name="al">
            <text:span text:style-name="nadrukvet">Artikel 7.3 Medezeggenschap</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p>
            <text:p text:style-name="al">
            <text:span text:style-name="nadrukvet">Artikel 7.4 Betrekken van ingezetenen bij het beleid</text:span>
          </text:p>
            <text:p text:style-name="al">In het eerste lid is verwezen naar de krachtens artikel 150 van de Gemeentewet vastgestelde inspraakverordening. Op deze manier wordt gewaarborgd dat er eenzelfde inspraakprocedure geldt voor het beleid op het gebied van maatschappelijke ondersteuning en jeugdhulp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Hoofdstuk 8: Overgangsregeling en slotbepaling</text:span>
          </text:p>
            <text:p text:style-name="al">
            <text:span text:style-name="nadrukvet">Artikel 8.1 Nadere regelingen</text:span>
          </text:p>
            <text:p text:style-name="al">In dit artikel wordt verduidelijkt dat het college nadere regelingen kan opstellen over de uitvoering van de Verordening maatschappelijke ondersteuning en jeugdhulp Baarn 2018. Deze nadere regelingen staan in de Nadere regels verordening maatschappelijke ondersteuning en jeugdhulp Baarn en Het Financieel besluit maatschappelijke ondersteuning en jeugdhulp Baarn.</text:p>
            <text:p text:style-name="al">
            <text:span text:style-name="nadrukvet">Artikel 8.2 Intrekking oude verordening en overgangsrecht</text:span>
          </text:p>
            <text:p text:style-name="al">In het derde lid is overgangsrecht opgenomen voor lopende voorzieningen op basis van de oude verordening. In het vierde lid is bepaald dat aanvragen die voor de inwerkingtreding van deze nieuwe verordening zijn ingediend maar waarop bij de inwerkingtreding nog niet is beslist, worden afgedaan op grond van de nieuwe verordening. In het vijfde lid is voor lopende bezwaarschriften bepaald dat deze volgens de oude verordening worden afgedaan. </text:p>
            <text:p text:style-name="al">
            <text:span text:style-name="nadrukvet">Artikel 8.3 Inwerkingtreding en citeertitel</text:span>
          </text:p>
            <text:p text:style-name="al">Dit artikel bepaalt de inwerkingtreding van deze verordening en legt vast hoe de verordening dient te worden aangehaald.</text:p>
            <text:p text:style-name="al">
            <text:a xlink:href="file:///H:/Office/17RV000054%20Verordening%20maatschappelijke%20ondersteuning%20en%20jeugdhulp%20Baarn%202018%20bijlage%20verordening.docx#_ftnref1" xlink:type="simple">[1]</text:a>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897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maatschappelijke ondersteuning en jeugdhulp Baar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77</meta:user-defined>
    <meta:user-defined meta:name="OVERHEIDop.GmbID/DC.identifier">gmb-2017-208977</meta:user-defined>
    <meta:user-defined meta:name="OVERHEID.TaxonomieBeleidsagenda/OVERHEID.category">Zorg en gezondheid | Organisatie en beleid</meta:user-defined>
    <meta:user-defined meta:name="OVERHEID.Gemeente/DC.spatial">Baarn</meta:user-defined>
    <meta:user-defined meta:name="DC.source">wet Wet maatschappelijke ondersteuning 2015;1.0:c:BWBR0035362&amp;g=2016-08-01</meta:user-defined>
    <meta:user-defined meta:name="DC.source">wet Jeugdwet;1.0:c:BWBR0034925&amp;g=2017-02-28</meta:user-defined>
    <meta:user-defined meta:name="DC.source">wet Gemeentewet;1.0:c:BWBR0005416&amp;g=2017-07-01</meta:user-defined>
    <meta:user-defined meta:name="DC.source">wet Algemene bestuursrecht;1.0:c:BWBR0005537&amp;g=2017-09-01</meta:user-defined>
    <meta:user-defined meta:name="OVERHEIDop.referentienummer">17RV000054</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