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rechterland: Verleende aanwezigheidsvergunning kansspelautomaten Café De Harmonie</text:p>
      <text:section text:name="zakelijke-mededeling_id1-3-2" text:style-name="zakelijke-mededeling">
        <text:section text:name="zakelijke-mededeling-tekst_id1-3-2-1" text:style-name="zakelijke-mededeling-tekst">
          <text:section text:name="tekst_id1-3-2-1-1" text:style-name="tekst">
            <text:p text:style-name="common-al">Op 24 november 2017 is vergunning verleend voor het aanwezig hebben van 2 kansspelautomaten in 2018 door Café De Harmonie te Oosterblokker.</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08976</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976</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976</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rechterland: Verleende aanwezigheidsvergunning kansspelautomaten Café De Harmon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8976</meta:user-defined>
    <meta:user-defined meta:name="OVERHEIDop.GmbID/DC.identifier">gmb-2017-20897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96BH 38</meta:user-defined>
    <meta:user-defined meta:name="OVERHEIDop.woonplaats">Oosterblokker</meta:user-defined>
    <meta:user-defined meta:name="OVERHEIDop.straatnaam">Oosterblokker</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36364 519880</meta:user-defined>
    <meta:user-defined meta:name="OVERHEIDop.versieInformatie"/>
  </office:meta>
</office:document-meta>
</file>