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7, 2017-07594, wijziging brandscheiding, verzonden 2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parkweg 10, 2017-06752, realiseren dakopbouw voor uitbreiden woonfunctie voor kamergewijze verhuur met drie wooneenheden en uitbreiden woning, verzonden 21 november 2017</text:p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975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7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75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7, 2017-07594, wijziging brandscheiding, verzonden 2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75</meta:user-defined>
    <meta:user-defined meta:name="OVERHEIDop.GmbID/DC.identifier">gmb-2017-208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T 7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32 488771</meta:user-defined>
    <meta:user-defined meta:name="OVERHEIDop.versieInformatie"/>
  </office:meta>
</office:document-meta>
</file>