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leverparkweg 10, 2017-06752, realiseren dakopbouw voor uitbreiden woonfunctie voor kamergewijze verhuur met drie wooneenheden en uitbreiden woning, verzonden 21 november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everparkweg 10, 2017-06752, realiseren dakopbouw voor uitbreiden woonfunctie voor kamergewijze verhuur met drie wooneenheden en uitbreiden woning, verzonden 21 november 2017</text:p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8974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974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974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leverparkweg 10, 2017-06752, realiseren dakopbouw voor uitbreiden woonfunctie voor kamergewijze verhuur met drie wooneenheden en uitbreiden woning, verzonden 21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974</meta:user-defined>
    <meta:user-defined meta:name="OVERHEIDop.GmbID/DC.identifier">gmb-2017-2089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CE 10</meta:user-defined>
    <meta:user-defined meta:name="OVERHEIDop.woonplaats">Haarlem</meta:user-defined>
    <meta:user-defined meta:name="OVERHEIDop.straatnaam">Kleverparkweg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544 489514</meta:user-defined>
    <meta:user-defined meta:name="OVERHEIDop.versieInformatie"/>
  </office:meta>
</office:document-meta>
</file>