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ef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Kleefstraat 1                8028 PR                       (winkelfunctie)</text:span>
          </text:p>
            <text:p text:style-name="common-al">Datum besluit: 24 november 2017</text:p>
            <text:p text:style-name="common-al">Kenmerk besluit: 31560-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7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leef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73</meta:user-defined>
    <meta:user-defined meta:name="OVERHEIDop.GmbID/DC.identifier">gmb-2017-20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R</meta:user-defined>
    <meta:user-defined meta:name="OVERHEIDop.woonplaats">Zwolle</meta:user-defined>
    <meta:user-defined meta:name="OVERHEIDop.straatnaam">Kleef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1 huisnummerbesluit 31560/BY/H|exb-2017-56250</meta:user-defined>
    <meta:user-defined meta:name="OVERHEID.EPSG28992/DC.spatial">208093 505868</meta:user-defined>
    <meta:user-defined meta:name="OVERHEIDop.versieInformatie"/>
  </office:meta>
</office:document-meta>
</file>