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 675, 9743 PS Groningen – verwijderen en afvoeren asbest toepassingen (06-11-2017, 201772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96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quamarijnstraat 675, 9743 PS Groningen – verwijderen en afvoeren asbest toepassingen (06-11-2017, 2017729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67</meta:user-defined>
    <meta:user-defined meta:name="OVERHEIDop.GmbID/DC.identifier">gmb-2017-20896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PS 675</meta:user-defined>
    <meta:user-defined meta:name="OVERHEIDop.woonplaats">Groningen</meta:user-defined>
    <meta:user-defined meta:name="OVERHEIDop.straatnaam">Aquamarij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809 583415</meta:user-defined>
    <meta:user-defined meta:name="OVERHEIDop.versieInformatie"/>
  </office:meta>
</office:document-meta>
</file>