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ly den Ouden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Willy den Oudenstraat 18, 3056AD, de bestaande kelder van de woning te vergroten en de achtergevel te wijzigen (datum besluit 22-11-2017, dossiernummer OMV.17.10.0001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6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ly den Ouden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66</meta:user-defined>
    <meta:user-defined meta:name="OVERHEIDop.GmbID/DC.identifier">gmb-2017-20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AD 18</meta:user-defined>
    <meta:user-defined meta:name="OVERHEIDop.woonplaats">Rotterdam</meta:user-defined>
    <meta:user-defined meta:name="OVERHEIDop.straatnaam">Willy den Oud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26 440727</meta:user-defined>
    <meta:user-defined meta:name="OVERHEIDop.versieInformatie"/>
  </office:meta>
</office:document-meta>
</file>