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pinozaweg 4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Spinozaweg 400, 3076ET, een snackkiosk op het stationsplein van station Lombardijen te plaatsen (datum besluit 22-11-2017, dossiernummer OMV.17.07.0039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96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6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6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pinozaweg 4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63</meta:user-defined>
    <meta:user-defined meta:name="OVERHEIDop.GmbID/DC.identifier">gmb-2017-208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6ET 400</meta:user-defined>
    <meta:user-defined meta:name="OVERHEIDop.woonplaats">Rotterdam</meta:user-defined>
    <meta:user-defined meta:name="OVERHEIDop.straatnaam">Spinoza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835 432368</meta:user-defined>
    <meta:user-defined meta:name="OVERHEIDop.versieInformatie"/>
  </office:meta>
</office:document-meta>
</file>