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text:list-style style:name="id1-3-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0-1-1">
      <style:table-column-properties/>
    </style:style>
    <style:style style:family="table-column" style:parent-style-name="colspec" style:name="id1-3-2-2-6-20-1-2">
      <style:table-column-properties/>
    </style:style>
    <text:list-style style:name="id1-3-2-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publiek toegankelijke gebouwde parkeervoorzieningen Regeling Parkeergarages gemeente Delft 2018</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
            <text:span text:style-name="nadrukvet">BESLUIT :</text:span>
          </text:p>
            <text:p text:style-name="al"/>
            <text:p text:style-name="al">vast te stellen de volgende regelingen en voorschriften inzake gebruik, exploitatie en beheer van publiek toegankelijke gebouwde parkeervoorzieningen onder gelijktijdige intrekking van de regeling parkeergarages gemeente Delf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it geheel aan regelingen en voorschriften wordt, voor zover niet uitdrukkelijk anders is bepaald, verstaan onder:</text:p>
            <text:p text:style-name="al"/>
            <text:p text:style-name="al">
            <text:span text:style-name="nadrukondlijn">abonnement:</text:span> een door de ondernemer verstrekt bewijs van toestemming tot het parkeren van een motorvoertuig in de garage volgens de op of bij dit abonnement verstrekte richtlijnen;</text:p>
            <text:p text:style-name="al"/>
            <text:p text:style-name="al">
            <text:span text:style-name="nadrukondlijn">gebied B en gebied C:</text:span>
          </text:p>
            <text:p text:style-name="al">Zie bijlage 1 Plaats en tijdstip betaald parkeren van de Verordening parkeerregulering en parkeerbelasting Delft 2018;</text:p>
            <text:p text:style-name="al"/>
            <text:p text:style-name="al">
            <text:span text:style-name="nadrukondlijn">kampveldabonnement:</text:span> abonnement dat geldig is van maandag tot en met zondag in de Kampveldgarage voor een vaste plek;</text:p>
            <text:p text:style-name="al"/>
            <text:p text:style-name="al">
            <text:span text:style-name="nadrukondlijn">week:</text:span> tijdvak van zeven achtereenvolgende dagen, aanvangende op elke willekeurige dag om 0.00 uur;</text:p>
            <text:p text:style-name="al"/>
            <text:p text:style-name="al">
            <text:span text:style-name="nadrukondlijn">maand:</text:span> een tijdvak van op de kalender aangegeven (niet rekenkundig) één-twaalfde deel van een jaar, aanvangende op de met een bepaald cijfer benoemde dag van die periode op die kalender om 0.00 uur en eindigend op de dag met hetzelfde cijfer –1 benoemde dag van de volgende periode op de (maand)kalender;</text:p>
            <text:p text:style-name="al"/>
            <text:p text:style-name="al">
            <text:span text:style-name="nadrukondlijn">ondernemer:</text:span> de exploitant van de parkeergarages (Parkeren Delft B.V.);</text:p>
            <text:p text:style-name="al"/>
            <text:p text:style-name="al">
            <text:span text:style-name="nadrukondlijn">parkeergarage:</text:span> een publiek toegankelijke gebouwde voorziening met als bestemming het parkeren van motorvoertuigen;</text:p>
            <text:p text:style-name="al"/>
            <text:p text:style-name="al">
            <text:span text:style-name="nadrukondlijn">membercard:</text:span> abonnement voor vaste klanten waarmee van maandag tot en met zondag geparkeerd kan worden. Met dit abonnement kan tegen reguliere tarieven geparkeerd worden. Er geldt wel een gereduceerd dagtarief van 12 euro in de Markt-, Prinsenhof- en de Zuidpoortgarage (betaling per incasso achteraf);</text:p>
            <text:p text:style-name="al"/>
            <text:p text:style-name="al">
            <text:span text:style-name="nadrukondlijn">woonwerkabonnement:</text:span> een abonnement voor een jaar dat alleen kan worden uitgegeven aan een in de binnenstad gevestigd bedrijf, dan wel aan een natuurlijk persoon die zich om reden van beroepsuitoefening in de binnenstad gevestigd heeft. Dit abonnement geldt van maandag tot en met vrijdag van 07.00 uur in de ochtend tot 19.00 uur in de avond op dezelfde dag;</text:p>
            <text:p text:style-name="al"/>
            <text:p text:style-name="al">
            <text:span text:style-name="nadrukondlijn">Bewonerspas:</text:span> een pas die alleen wordt uitgegeven aan een bewoner in gebied B of gebied C én geldig is voor één kenteken waarvoor ook een bewonersparkeervergunning voor gebied B of C is uitgegeven. De bewonerspas geldt in één van de parkeergarages van Parkeren Delft B.V. en geeft recht op reductie op het parkeertarief. Het tarief is €0,10 per uur of gedeelte van een uur tussen 17:00 uur en 10:00 uur en €0,50 per uur of gedeelte van een uur tussen 10:00 uur en 17:00 uur. De pas is geldig in éen garage. Bewoners van gebied B mogen kiezen uit de Marktgarage, de Prinsenhofgarage en de Zuidpoortgarage. Bewoners van gebied C komen alleen in aanmerking voor de Prinsenhofgarage;</text:p>
          </text:section>
          <text:section text:name="artikel_id1-3-2-2-2" text:style-name="artikel">
            <text:p text:style-name="artikel_kop_titel"><text:span text:style-name="artikel_kop_label">Artikel</text:span> <text:span text:style-name="artikel_kop_nr">2</text:span> Aanwijzing</text:p>
            <text:p text:style-name="al">Als parkeergarage in de zin van dit geheel aan regelingen en voorschriften wordt aangewezen: </text:p>
            <text:list text:style-name="id1-3-2-2-2-3">
              <text:list-item text:style-override="id1-3-2-2-2-3-1">
                <text:number>-</text:number>
                <text:p text:style-name="al">De Phoenixgarage, gevestigd aan de Phoenixstraat 29; </text:p>
              </text:list-item>
              <text:list-item text:style-override="id1-3-2-2-2-3-2">
                <text:number>-</text:number>
                <text:p text:style-name="al">De Zuidpoortgarage, gevestigd aan Zuidwal 14;</text:p>
              </text:list-item>
              <text:list-item text:style-override="id1-3-2-2-2-3-3">
                <text:number>-</text:number>
                <text:p text:style-name="al">De Kampveldgarage, gevestigd aan het Kampveld 10;</text:p>
              </text:list-item>
              <text:list-item text:style-override="id1-3-2-2-2-3-4">
                <text:number>-</text:number>
                <text:p text:style-name="al">De Marktgarage, gevestigd aan de Willem Naghelstraat 1;</text:p>
              </text:list-item>
              <text:list-item text:style-override="id1-3-2-2-2-3-5">
                <text:number>-</text:number>
                <text:p text:style-name="al">De Prinsenhofgarage, gevestigd aan de Kampveldweg 3.</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1.</text:number>
                <text:p text:style-name="al">De garages worden geëxploiteerd als onderneming;</text:p>
              </text:list-item>
              <text:list-item text:style-override="id1-3-2-2-3-3">
                <text:number>2.</text:number>
                <text:p text:style-name="al">De exploitatie van de Phoenixgarage, Zuidpoortgarage, Kampveldgarage, Prinsenhofgarage en de Marktgarage geschiedt door de ondernemer.</text:p>
              </text:list-item>
            </text:list>
          </text:section>
          <text:section text:name="artikel_id1-3-2-2-4" text:style-name="artikel">
            <text:p text:style-name="artikel_kop_titel"><text:span text:style-name="artikel_kop_label">Artikel</text:span> <text:span text:style-name="artikel_kop_nr">4</text:span> Organisatie van het beheer</text:p>
            <text:list text:style-name="id1-3-2-2-4-2">
              <text:list-item text:style-override="id1-3-2-2-4-2">
                <text:number>1.</text:number>
                <text:p text:style-name="al">De ondernemer stelt voor de exploitatie en het beheer van de garages een reglement vast. In dit reglement wordt, per in artikel 2 genoemde parkeergarage, in ieder geval nadere regels gegeven inzake de organisatie van het beheer van de parkeergarage, de realisatie van veiligheid, alsmede het onderhoud van het gebouw, het interieur en de apparatuur;</text:p>
              </text:list-item>
              <text:list-item text:style-override="id1-3-2-2-4-3">
                <text:number>2.</text:number>
                <text:p text:style-name="al">De ondernemer stelt richtlijnen vast inzake het gedrag van gebruikers van de garage en de aansprakelijkheid;</text:p>
              </text:list-item>
              <text:list-item text:style-override="id1-3-2-2-4-4">
                <text:number>3.</text:number>
                <text:p text:style-name="al">De ondernemer kan nadere regels stellen inzake toegang tot en gebruik van een parkeergarage;</text:p>
              </text:list-item>
              <text:list-item text:style-override="id1-3-2-2-4-5">
                <text:number>4.</text:number>
                <text:p text:style-name="al">De ondernemer kan nadere regels stellen gericht op het bevorderen van het gebruik van een parkeergarage;</text:p>
              </text:list-item>
              <text:list-item text:style-override="id1-3-2-2-4-6">
                <text:number>5.</text:number>
                <text:p text:style-name="al">De ondernemer kan overeenkomsten met derden sluiten gericht op het bevorderen van het gebruik van een parkeergarage.</text:p>
              </text:list-item>
            </text:list>
          </text:section>
          <text:section text:name="artikel_id1-3-2-2-5" text:style-name="artikel">
            <text:p text:style-name="artikel_kop_titel"><text:span text:style-name="artikel_kop_label">Artikel</text:span> <text:span text:style-name="artikel_kop_nr">5</text:span> Weigeren of ontzeggen van toegang tot de garages</text:p>
            <text:list text:style-name="id1-3-2-2-5-2">
              <text:list-item text:style-override="id1-3-2-2-5-2">
                <text:number> 1. </text:number>
                <text:p text:style-name="al">De ondernemer kan een voertuig, een bestuurder, een inzittende of overige personen de toegang tot de garage weigeren of ontzeggen indien een redelijk vermoeden bestaat dat het verlenen van deze toegang een bedreiging van de orde of de verkeersveiligheid in de parkeergarage kan betekenen;</text:p>
              </text:list-item>
              <text:list-item text:style-override="id1-3-2-2-5-3">
                <text:number> 2. </text:number>
                <text:p text:style-name="al">De ondernemer kan een voertuig of een goed dat zich in, op of aan een voertuig bevindt, de toegang tot de parkeergarage weigeren of ontzeggen, indien een redelijk vermoeden bestaat dat het verlenen van toegang een risico van letsel of schade tot gevolg kan hebben of anderszins een bedreiging van de veiligheid in de parkeergarage kan beteken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 Voor het parkeren van een voertuig in een openbare parkeergarage worden de volgende tarieven gehanteerd:</text:p>
              </text:list-item>
            </text:list>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0,20</text:p>
                    <text:p text:style-name="table_al">            </text:p>
                  </table:table-cell>
                  <table:table-cell table:style-name="entry" table:number-rows-spanned="1" table:number-columns-spanned="1">
                    <text:p text:style-name="table_al">Per 4 minuten in de   Phoenixgarage voor alle uren, de Zuidpoortgarage, Marktgarage en   Prinsenhofgarage voor het eerste en tweede uur aanvangend op het moment van   inrijden</text:p>
                    <text:p text:style-name="table_al">    </text:p>
                  </table:table-cell>
                </table:table-row>
                <table:table-row table:style-name="row">
                  <table:table-cell table:style-name="entry" table:number-rows-spanned="1" table:number-columns-spanned="1">
                    <text:p text:style-name="table_al">€ 0,50</text:p>
                    <text:p text:style-name="table_al">            </text:p>
                  </table:table-cell>
                  <table:table-cell table:style-name="entry" table:number-rows-spanned="1" table:number-columns-spanned="1">
                    <text:p text:style-name="table_al">Per 12 minuten in de   Zuidpoortgarage, Prinsenhofgarage en de Marktgarage voor het derde en   volgende uur, aanvangend op het moment van inrijden</text:p>
                    <text:p text:style-name="table_al">    </text:p>
                  </table:table-cell>
                </table:table-row>
                <table:table-row table:style-name="row">
                  <table:table-cell table:style-name="entry" table:number-rows-spanned="1" table:number-columns-spanned="1">
                    <text:p text:style-name="table_al">€ 16,00</text:p>
                    <text:p text:style-name="table_al">        </text:p>
                  </table:table-cell>
                  <table:table-cell table:style-name="entry" table:number-rows-spanned="1" table:number-columns-spanned="1">
                    <text:p text:style-name="table_al">Per 24 uur in de   Zuidpoortgarage, Prinsenhofgarage en de Marktgarage, aanvangend op het moment   van inrijden</text:p>
                    <text:p text:style-name="table_al">    </text:p>
                  </table:table-cell>
                </table:table-row>
                <table:table-row table:style-name="row">
                  <table:table-cell table:style-name="entry" table:number-rows-spanned="1" table:number-columns-spanned="1">
                    <text:p text:style-name="table_al">€ 70,00</text:p>
                    <text:p text:style-name="table_al">        </text:p>
                  </table:table-cell>
                  <table:table-cell table:style-name="entry" table:number-rows-spanned="1" table:number-columns-spanned="1">
                    <text:p text:style-name="table_al">Per week in de Zuidpoortgarage,   Prinsenhofgarage en de Marktgarage, met een tevoren aangeschafte weekkaart</text:p>
                    <text:p text:style-name="table_al">    </text:p>
                  </table:table-cell>
                </table:table-row>
                <table:table-row table:style-name="row">
                  <table:table-cell table:style-name="entry" table:number-rows-spanned="1" table:number-columns-spanned="1">
                    <text:p text:style-name="table_al">€ 100,00</text:p>
                    <text:p text:style-name="table_al">    </text:p>
                  </table:table-cell>
                  <table:table-cell table:style-name="entry" table:number-rows-spanned="1" table:number-columns-spanned="1">
                    <text:p text:style-name="table_al">Per week in de   Phoenixgarage met een tevoren aangeschafte weekkaart</text:p>
                    <text:p text:style-name="table_al">    </text:p>
                  </table:table-cell>
                </table:table-row>
                <table:table-row table:style-name="row">
                  <table:table-cell table:style-name="entry" table:number-rows-spanned="1" table:number-columns-spanned="1">
                    <text:p text:style-name="table_al">€ 180,00</text:p>
                    <text:p text:style-name="table_al">        </text:p>
                  </table:table-cell>
                  <table:table-cell table:style-name="entry" table:number-rows-spanned="1" table:number-columns-spanned="1">
                    <text:p text:style-name="table_al">Per maand, met een   tevoren aangeschafte maandkaart voor de Phoenixgarage, Prinsenhofgarage, Zuidpoortgarage   en Marktgarage</text:p>
                    <text:p text:style-name="table_al">    </text:p>
                  </table:table-cell>
                </table:table-row>
                <table:table-row table:style-name="row">
                  <table:table-cell table:style-name="entry" table:number-rows-spanned="1" table:number-columns-spanned="1">
                    <text:p text:style-name="table_al">€ 1680,00</text:p>
                    <text:p text:style-name="table_al">        </text:p>
                  </table:table-cell>
                  <table:table-cell table:style-name="entry" table:number-rows-spanned="1" table:number-columns-spanned="1">
                    <text:p text:style-name="table_al">Per jaar, met een   tevoren aangeschaft jaarabonnement voor de Phoenixgarage, Prinsenhofgarage, Zuidpoortgarage   en de Marktgarage</text:p>
                    <text:p text:style-name="table_al">    </text:p>
                  </table:table-cell>
                </table:table-row>
                <table:table-row table:style-name="row">
                  <table:table-cell table:style-name="entry" table:number-rows-spanned="1" table:number-columns-spanned="1">
                    <text:p text:style-name="table_al">€ 80,00</text:p>
                    <text:p text:style-name="table_al">    </text:p>
                  </table:table-cell>
                  <table:table-cell table:style-name="entry" table:number-rows-spanned="1" table:number-columns-spanned="1">
                    <text:p text:style-name="table_al">Per   maand, met een woon - werk abonnement voor de Phoenixgarage, Prinsenhofgarage,   Zuidpoortgarage en Marktgarage</text:p>
                  </table:table-cell>
                </table:table-row>
              </table:table>
              <text:p text:style-name="table_bottom"/>
            </text:section>
            <text:p text:style-name="al"/>
            <text:list text:style-name="id1-3-2-2-6-6">
              <text:list-item text:style-override="id1-3-2-2-6-6">
                <text:number> 2. </text:number>
                <text:p text:style-name="al">Voor het parkeren van een voertuig in de stallinggarage worden de volgende tarieven gehanteerd:</text:p>
              </text:list-item>
            </text:list>
            <text:p text:style-name="al"/>
            <text:section text:name="table_id1-3-2-2-6-8" text:style-name="table">
              <text:p text:style-name="table_top"/>
              <table:table table:style-name="tgroup">
                <table:table-column table:style-name="id1-3-2-2-6-8-1-1"/>
                <table:table-column table:style-name="id1-3-2-2-6-8-1-2"/>
                <table:table-row table:style-name="row">
                  <table:table-cell table:style-name="entry" table:number-rows-spanned="1" table:number-columns-spanned="1">
                    <text:p text:style-name="table_al">€ 140,00</text:p>
                  </table:table-cell>
                  <table:table-cell table:style-name="entry" table:number-rows-spanned="1" table:number-columns-spanned="1">
                    <text:p text:style-name="table_al">Per maand, voor een vaste plek voor een   auto in de Kampveldgarage </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Per maand, voor een vaste plek voor een   motor in de Kampveldgarage </text:p>
                  </table:table-cell>
                </table:table-row>
              </table:table>
              <text:p text:style-name="table_bottom"/>
            </text:section>
            <text:p text:style-name="al"/>
            <text:list text:style-name="id1-3-2-2-6-10">
              <text:list-item text:style-override="id1-3-2-2-6-10">
                <text:number> 3. </text:number>
                <text:p text:style-name="al">Voor regelmatige gebruikers van de parkeergarages van Parkeren Delft B.V. kan een pasje worden aangeschaft tegen een vast tarief per jaar dat reductie geeft in de Zuidpoortgarage, de Prinsenhofgarage en de Marktgarage:</text:p>
              </text:list-item>
            </text:list>
            <text:p text:style-name="al"/>
            <text:section text:name="table_id1-3-2-2-6-12" text:style-name="table">
              <text:p text:style-name="table_top"/>
              <table:table table:style-name="tgroup">
                <table:table-column table:style-name="id1-3-2-2-6-12-1-1"/>
                <table:table-column table:style-name="id1-3-2-2-6-12-1-2"/>
                <table:table-row table:style-name="row">
                  <table:table-cell table:style-name="entry" table:number-rows-spanned="1" table:number-columns-spanned="1">
                    <text:p text:style-name="table_al">€ 10,00</text:p>
                    <text:p text:style-name="table_al">        </text:p>
                  </table:table-cell>
                  <table:table-cell table:style-name="entry" table:number-rows-spanned="1" table:number-columns-spanned="1">
                    <text:p text:style-name="table_al">Per jaar, voor   reductie op het dagtarief. Dagtarief met een membercard is € 12,00</text:p>
                    <text:p text:style-name="table_al">    </text:p>
                  </table:table-cell>
                </table:table-row>
              </table:table>
              <text:p text:style-name="table_bottom"/>
            </text:section>
            <text:p text:style-name="al"/>
            <text:p text:style-name="al">4. Voor regelmatig bewonersgebruik van de parkeergarages van Parkeren Delft B.V. kan een Bewonerspas worden aangeschaft tegen een vast tarief per jaar dat reductie geeft in de Zuidpoortgarage, de Prinsenhofgarage en de Marktgarage:</text:p>
            <text:p text:style-name="al"/>
            <text:section text:name="table_id1-3-2-2-6-16" text:style-name="table">
              <text:p text:style-name="table_top"/>
              <table:table table:style-name="tgroup">
                <table:table-column table:style-name="id1-3-2-2-6-16-1-1"/>
                <table:table-column table:style-name="id1-3-2-2-6-16-1-2"/>
                <table:table-row table:style-name="row">
                  <table:table-cell table:style-name="entry" table:number-rows-spanned="1" table:number-columns-spanned="1">
                    <text:p text:style-name="table_al">€ 10,00</text:p>
                    <text:p text:style-name="table_al">            </text:p>
                  </table:table-cell>
                  <table:table-cell table:style-name="entry" table:number-rows-spanned="1" table:number-columns-spanned="1">
                    <text:p text:style-name="table_al">Per jaar, voor parkeren tegen gereduceerd   tarief met een bewonerspas. Het gereduceerde tarief is € 0,10 per uur of een   gedeelte van een uur of € 0,50 per uur of een gedeelte van een uur.   Dit tarief is afhankelijk van bepaalde tijdvakken, zie artikel 1.</text:p>
                  </table:table-cell>
                </table:table-row>
              </table:table>
              <text:p text:style-name="table_bottom"/>
            </text:section>
            <text:p text:style-name="al"/>
            <text:list text:style-name="id1-3-2-2-6-18">
              <text:list-item text:style-override="id1-3-2-2-6-18">
                <text:number> 5. </text:number>
                <text:p text:style-name="al"> Voor het parkeren van een voertuig in de Prinsenhofgarage voor bewoners met recht op een bewonersparkeervergunning gebied B en C kan reductie worden verkregen. Bewoners met recht op een bewonersparkeervergunning gebied B kunnen deze reductie ook verkrijgen voor parkeren in de Zuidpoortgarage of Marktgarage. Indien gebruik gemaakt wordt van de reductieregeling, geldt voor eventuele volgende aanvragen voor een straatvergunning het tarief voor de tweede en volgende bewonersparkeervergunning. Na reductie gelden de volgende tarieven:</text:p>
              </text:list-item>
            </text:list>
            <text:p text:style-name="al"/>
            <text:section text:name="table_id1-3-2-2-6-20" text:style-name="table">
              <text:p text:style-name="table_top"/>
              <table:table table:style-name="tgroup">
                <table:table-column table:style-name="id1-3-2-2-6-20-1-1"/>
                <table:table-column table:style-name="id1-3-2-2-6-20-1-2"/>
                <table:table-row table:style-name="row">
                  <table:table-cell table:style-name="entry" table:number-rows-spanned="1" table:number-columns-spanned="1">
                    <text:p text:style-name="table_al">€ 800,00</text:p>
                    <text:p text:style-name="table_al">            </text:p>
                  </table:table-cell>
                  <table:table-cell table:style-name="entry" table:number-rows-spanned="1" table:number-columns-spanned="1">
                    <text:p text:style-name="table_al">Per jaar of deel   van een jaar, met een tevoren aangeschaft jaarabonnement op één kenteken voor   de Prinsenhofgarage, de Zuidpoortgarage of de Marktgarage voor bewoners met   een vergunningrecht op dat kenteken voor gebied B.</text:p>
                    <text:p text:style-name="table_al">    </text:p>
                  </table:table-cell>
                </table:table-row>
                <table:table-row table:style-name="row">
                  <table:table-cell table:style-name="entry" table:number-rows-spanned="1" table:number-columns-spanned="1">
                    <text:p text:style-name="table_al">€ 650,00</text:p>
                    <text:p text:style-name="table_al">    </text:p>
                  </table:table-cell>
                  <table:table-cell table:style-name="entry" table:number-rows-spanned="1" table:number-columns-spanned="1">
                    <text:p text:style-name="table_al">Per jaar of deel van een jaar, met een   tevoren aangeschaft jaarabonnement op één kenteken voor de Prinsenhofgarage   voor bewoners met een vergunningrecht op dit kenteken voor gebied C.</text:p>
                    <text:p text:style-name="table_al">        </text:p>
                  </table:table-cell>
                </table:table-row>
              </table:table>
              <text:p text:style-name="table_bottom"/>
            </text:section>
            <text:p text:style-name="al"/>
            <text:list text:style-name="id1-3-2-2-6-22">
              <text:list-item text:style-override="id1-3-2-2-6-22">
                <text:number> 6. </text:number>
                <text:p text:style-name="al">Alle in dit artikel genoemde tarieven zijn inclusief het wettelijk vastgestelde omzetbelastingpercentage;</text:p>
              </text:list-item>
              <text:list-item text:style-override="id1-3-2-2-6-23">
                <text:number> 7.</text:number>
                <text:p text:style-name="al">De tarieven worden vastgesteld door het college door middel van wijziging van de Regeling Parkeergarages gemeente Delft. Het reglement van de ondernemer wordt na besluitvorming in het college aangepast op de nieuw geldende tarieven. De tarieven gaan in per 1 januari 2018.</text:p>
              </text:list-item>
            </text:list>
          </text:section>
          <text:section text:name="artikel_id1-3-2-2-7" text:style-name="artikel">
            <text:p text:style-name="artikel_kop_titel"><text:span text:style-name="artikel_kop_label">Artikel</text:span> <text:span text:style-name="artikel_kop_nr">7</text:span> Openingstijden </text:p>
            <text:list text:style-name="id1-3-2-2-7-2">
              <text:list-item text:style-override="id1-3-2-2-7-2">
                <text:number>1.</text:number>
                <text:p text:style-name="al">De parkeergarages zijn 24 uur per dag geopend;</text:p>
              </text:list-item>
              <text:list-item text:style-override="id1-3-2-2-7-3">
                <text:number>2.</text:number>
                <text:p text:style-name="al">De ondernemer is bevoegd de in lid 1 genoemde openingstijden om redenen van algemeen belang te verminderen voor zover dit mogelijk is bij een adequate exploitatie van de garage. </text:p>
              </text:list-item>
            </text:list>
          </text:section>
          <text:section text:name="artikel_id1-3-2-2-8" text:style-name="artikel">
            <text:p text:style-name="artikel_kop_titel"><text:span text:style-name="artikel_kop_label">Artikel</text:span> <text:span text:style-name="artikel_kop_nr">8</text:span> Bewonerspas</text:p>
            <text:list text:style-name="id1-3-2-2-8-2">
              <text:list-item text:style-override="id1-3-2-2-8-2">
                <text:number>1.</text:number>
                <text:p text:style-name="al">Aan bewonersparkeervergunninghouders van gebied B en C kan een aanvullende bewonerspas worden uitgegeven voor parkeren in de Prinsenhofgarage (bewonersparkeervergunning B of C), de Marktgarage (bewonersparkeervergunninghouders B), of voor parkeren in de Zuidpoortgarage (bewonersparkeervergunninghouders B);</text:p>
              </text:list-item>
              <text:list-item text:style-override="id1-3-2-2-8-3">
                <text:number>2.</text:number>
                <text:p text:style-name="al">De ondernemer is bevoegd de uitgifte van het aantal abonnementen als bedoeld onder lid 1, te limiteren. De limiet mag echter niet lager liggen dan 100 bewonersabonnementen voor de Marktgarage, 300 voor de Prinsenhofgarage en 150 bewonersabonnementen voor de Zuidpoortgarage;</text:p>
              </text:list-item>
              <text:list-item text:style-override="id1-3-2-2-8-4">
                <text:number>3.</text:number>
                <text:p text:style-name="al">Ingeval tot beperking van uitgifte wordt besloten, worden abonnementen uitgegeven op volgorde van aanvraag.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en en voorschriften inzake gebruik, exploitatie en beheer van publiek toegankelijke gebouwde parkeervoorzieningen kan worden aangehaald als “Regeling Parkeergarages gemeente Delft 2018”.</text:p>
          </text:section>
          <text:section text:name="artikel_id1-3-2-2-10" text:style-name="artikel">
            <text:p text:style-name="artikel_kop_titel"><text:span text:style-name="artikel_kop_label">Artikel</text:span> <text:span text:style-name="artikel_kop_nr">10</text:span> Inwerkingtreding</text:p>
            <text:p text:style-name="al">Met uitzondering van Artikel 6, lid 4 en lid 5 treedt deze regeling in werking met ingang van de eerste dag na die van bekendmaking, doch niet eerder dan 1 januari 2018. Artikel 6, lid 4 en lid 5 treden in werking op 1 februari 2018.</text:p>
            <text:p text:style-name="al"/>
          </text:section>
        </text:section>
        <text:section text:name="regeling-sluiting_id1-3-2-3" text:style-name="regeling-sluiting">
          <text:section text:name="ondertekening_id1-3-2-3-1">
            <text:p><text:span text:style-name="functie">Delft, 14 november 2017</text:span></text:p>
          </text:section>
          <text:section text:name="ondertekening_id1-3-2-3-2">
            <text:p><text:span text:style-name="functie"/></text:p>
            <text:p><text:span text:style-name="functie">Burgemeesters en wethouders van Delft </text:span></text:p>
          </text:section>
          <text:section text:name="ondertekening_id1-3-2-3-3">
            <text:p><text:span text:style-name="functie"/></text:p>
          </text:section>
          <text:section text:name="ondertekening_id1-3-2-3-4">
            <text:p><text:span text:style-name="functie"/></text:p>
            <text:p><text:span text:style-name="functie">, burgemeester</text:span></text:p>
          </text:section>
          <text:section text:name="ondertekening_id1-3-2-3-5">
            <text:p><text:span text:style-name="functie"/></text:p>
          </text:section>
          <text:section text:name="ondertekening_id1-3-2-3-6">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95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publiek toegankelijke gebouwde parkeervoorzieningen Regeling Parkeergarages gemeente Delf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55</meta:user-defined>
    <meta:user-defined meta:name="OVERHEIDop.GmbID/DC.identifier">gmb-2017-208955</meta:user-defined>
    <meta:user-defined meta:name="OVERHEID.TaxonomieBeleidsagenda/OVERHEID.category">Ruimte en infrastructuur | Organisatie en beleid</meta:user-defined>
    <meta:user-defined meta:name="OVERHEID.Gemeente/DC.spatial">Delft</meta:user-defined>
    <meta:user-defined meta:name="DC.source">Onbekend;</meta:user-defined>
    <meta:user-defined meta:name="OVERHEIDop.referentienummer">3154053</meta:user-defined>
    <meta:user-defined meta:name="DCTERMS.alternative">Regeling Parkeergarages gemeente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3891_1</meta:user-defined>
    <meta:user-defined meta:name="OVERHEIDop.versieInformatie"/>
  </office:meta>
</office:document-meta>
</file>