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Kleine houtweg 12, 2017-08643, plaatsen gevelwand voor dichtzetten aanbouw en plaatsen zonnepanelen op aanbouw, omgevingsvergunning vrij, verzonden 21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5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5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Kleine houtweg 12, 2017-08643, plaatsen gevelwand voor dichtzetten aanbouw en plaatsen zonnepanelen op aanbouw, omgevingsvergunning vrij, verzonden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53</meta:user-defined>
    <meta:user-defined meta:name="OVERHEIDop.GmbID/DC.identifier">gmb-2017-208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H 12</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4 487761</meta:user-defined>
    <meta:user-defined meta:name="OVERHEIDop.versieInformatie"/>
  </office:meta>
</office:document-meta>
</file>