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u17.011401), IJls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Stichting Muziektheater IJlst, voor het evenement De Frijtinker, van 1 januari 2017 t/m 6 januari 2017, met de activiteit theater over de geschiedenis van de kerken in IJlst, waarbij de wegen Galamagracht, Eegracht en Stadslaan in IJlst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het besluit waartegen u bezwaar maakt;</text:p>
              </text:list-item>
              <text:list-item text:style-override="id1-3-2-1-1-8-4">
                <text:number>4.</text:number>
                <text:p text:style-name="al">de redenen waarom u bezwaar maakt;</text:p>
              </text:list-item>
              <text:list-item text:style-override="id1-3-2-1-1-8-5">
                <text:number>5.</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95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11401), IJ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52</meta:user-defined>
    <meta:user-defined meta:name="OVERHEIDop.GmbID/DC.identifier">gmb-2017-208952</meta:user-defined>
    <meta:user-defined meta:name="OVERHEID.TaxonomieBeleidsagenda/OVERHEID.category">Openbare orde en veiligheid | Organisatie en beleid</meta:user-defined>
    <meta:user-defined meta:name="OVERHEIDop.referentienummer">u17.011401</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D 52</meta:user-defined>
    <meta:user-defined meta:name="OVERHEIDop.woonplaats">IJlst</meta:user-defined>
    <meta:user-defined meta:name="OVERHEIDop.straatnaam">Galama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30 557963</meta:user-defined>
    <meta:user-defined meta:name="OVERHEIDop.versieInformatie"/>
  </office:meta>
</office:document-meta>
</file>