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meer 78, 9735 BE Groningen – vellen 1 boom (berk) (21-11-2017, 20177277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95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5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5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lvermeer 78, 9735 BE Groningen – vellen 1 boom (berk) (21-11-2017, 2017727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950</meta:user-defined>
    <meta:user-defined meta:name="OVERHEIDop.GmbID/DC.identifier">gmb-2017-208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5BE 78</meta:user-defined>
    <meta:user-defined meta:name="OVERHEIDop.woonplaats">Groningen</meta:user-defined>
    <meta:user-defined meta:name="OVERHEIDop.straatnaam">Zilvermeer</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408 584116</meta:user-defined>
    <meta:user-defined meta:name="OVERHEIDop.versieInformatie"/>
  </office:meta>
</office:document-meta>
</file>