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niet in behandeling nemen Kennemerplein 1, 2017-08588, reclame sticker bij entree, verzonden 20 nov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esloten de bovenstaande aanvraag niet in behandeling te nemen.</text:p>
            <text:p text:style-name="common-al">Bezwaarmogelijkheid</text:p>
            <text:p text:style-name="common-al">Gemotiveerde bezwaarschriften tegen bovengenoemde besluiten kunnen gedurende 6 weken na de dag van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8948</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948</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948</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niet in behandeling nemen Kennemerplein 1, 2017-08588, reclame sticker bij entree, verzonden 20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8</meta:user-defined>
    <meta:user-defined meta:name="OVERHEIDop.publicationIssue">208948</meta:user-defined>
    <meta:user-defined meta:name="OVERHEIDop.GmbID/DC.identifier">gmb-2017-2089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MH 1</meta:user-defined>
    <meta:user-defined meta:name="OVERHEIDop.woonplaats">Haarlem</meta:user-defined>
    <meta:user-defined meta:name="OVERHEIDop.straatnaam">Kennemerplei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971 489269</meta:user-defined>
    <meta:user-defined meta:name="OVERHEIDop.versieInformatie"/>
  </office:meta>
</office:document-meta>
</file>