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 Zuidzijde 4, 10, 14, 18, 24, 30, 38, 50, 52 en 56, 9711 KT, 9711 KS, 9711 KV Groningen – plaatsen wandhouders (t.b.v. feestverlichting) (21-11-2017, 20177305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4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4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4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markt Zuidzijde 4, 10, 14, 18, 24, 30, 38, 50, 52 en 56, 9711 KT, 9711 KS, 9711 KV Groningen – plaatsen wandhouders (t.b.v. feestverlichting) (21-11-2017, 2017730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945</meta:user-defined>
    <meta:user-defined meta:name="OVERHEIDop.GmbID/DC.identifier">gmb-2017-208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4</meta:user-defined>
    <meta:user-defined meta:name="OVERHEIDop.woonplaats">Groningen</meta:user-defined>
    <meta:user-defined meta:name="OVERHEIDop.straatnaam">Vismarkt</meta:user-defined>
    <meta:user-defined meta:name="OVERHEID.PostcodeHuisnummer/OVERHEIDop.postcodeHuisnummer">9711KV 56</meta:user-defined>
    <meta:user-defined meta:name="OVERHEID.PostcodeHuisnummer/OVERHEIDop.postcodeHuisnummer">9711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5 581855</meta:user-defined>
    <meta:user-defined meta:name="OVERHEID.EPSG28992/DC.spatial">233615 581767</meta:user-defined>
    <meta:user-defined meta:name="OVERHEID.EPSG28992/DC.spatial">233698 581818</meta:user-defined>
    <meta:user-defined meta:name="OVERHEIDop.versieInformatie"/>
  </office:meta>
</office:document-meta>
</file>