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ek Lotterstraat en Reitzstraat, 2017-08888, Koningsdag 2018 op 27 april 2018, 21 novem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4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oek Lotterstraat en Reitzstraat, 2017-08888, Koningsdag 2018 op 27 april 2018,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44</meta:user-defined>
    <meta:user-defined meta:name="OVERHEIDop.GmbID/DC.identifier">gmb-2017-2089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meta:user-defined>
    <meta:user-defined meta:name="OVERHEIDop.woonplaats">Haarlem</meta:user-defined>
    <meta:user-defined meta:name="OVERHEIDop.straatnaam">Lot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5 489828</meta:user-defined>
    <meta:user-defined meta:name="OVERHEIDop.versieInformatie"/>
  </office:meta>
</office:document-meta>
</file>