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okhuisplein 3, 2017-08841, Borrels van Van Beinum van vrijdag 8 tot zaterdag 9 december 2017, 16 november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94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4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4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Klokhuisplein 3, 2017-08841, Borrels van Van Beinum van vrijdag 8 tot zaterdag 9 december 2017,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42</meta:user-defined>
    <meta:user-defined meta:name="OVERHEIDop.GmbID/DC.identifier">gmb-2017-2089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K 3</meta:user-defined>
    <meta:user-defined meta:name="OVERHEIDop.woonplaats">Haarlem</meta:user-defined>
    <meta:user-defined meta:name="OVERHEIDop.straatnaam">Klokhui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5 488418</meta:user-defined>
    <meta:user-defined meta:name="OVERHEIDop.versieInformatie"/>
  </office:meta>
</office:document-meta>
</file>