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33, 1871AH Schoorl, het aanleggen van een in- uitrit op eigen terrein, ontvangstdatum aanvraag 22 november 2017 (WABO17/01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94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4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4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33, 1871AH Schoorl, het aanleggen van een in- uitrit op eigen terrein, ontvangstdatum aanvraag 22 november 2017 (WABO17/01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8940</meta:user-defined>
    <meta:user-defined meta:name="OVERHEIDop.GmbID/DC.identifier">gmb-2017-20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1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