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-vergunning Molenkrochtlaan 5, 1861LC Bergen (NH), het vergroten van de woning (dak), ontvangstdatum aanvraag 22 november 2017 (WABO17/01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893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3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3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-vergunning Molenkrochtlaan 5, 1861LC Bergen (NH), het vergroten van de woning (dak), ontvangstdatum aanvraag 22 november 2017 (WABO17/018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8938</meta:user-defined>
    <meta:user-defined meta:name="OVERHEIDop.GmbID/DC.identifier">gmb-2017-208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C 5</meta:user-defined>
    <meta:user-defined meta:name="OVERHEIDop.woonplaats">Bergen</meta:user-defined>
    <meta:user-defined meta:name="OVERHEIDop.straatnaam">Molenkroch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68 520194</meta:user-defined>
    <meta:user-defined meta:name="OVERHEIDop.versieInformatie"/>
  </office:meta>
</office:document-meta>
</file>