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burglaan 9, 9727 DL Groningen – aanbrengen gevelreclame (20-11-2017, 20177293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3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3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3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burglaan 9, 9727 DL Groningen – aanbrengen gevelreclame (20-11-2017, 2017729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930</meta:user-defined>
    <meta:user-defined meta:name="OVERHEIDop.GmbID/DC.identifier">gmb-2017-208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L 9</meta:user-defined>
    <meta:user-defined meta:name="OVERHEIDop.woonplaats">Groningen</meta:user-defined>
    <meta:user-defined meta:name="OVERHEIDop.straatnaam">Rozenbur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42 579482</meta:user-defined>
    <meta:user-defined meta:name="OVERHEIDop.versieInformatie"/>
  </office:meta>
</office:document-meta>
</file>