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MoMo Bar van 1 december 2017 tot 1 december 2018, Van Heuven Goedhartlaan, Amstelveen - Zaaknummer Z-2017/057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november 2017</text:span>
          </text:p>
            <text:p text:style-name="common-al">MoMo Bar van 1 december 2017 tot 1 december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29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9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MoMo Bar van 1 december 2017 tot 1 december 2018, Van Heuven Goedhartlaan, Amstelveen - Zaaknummer Z-2017/057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929</meta:user-defined>
    <meta:user-defined meta:name="OVERHEIDop.GmbID/DC.identifier">gmb-2017-208929</meta:user-defined>
    <meta:user-defined meta:name="OVERHEID.TaxonomieBeleidsagenda/OVERHEID.category">Ruimte en infrastructuur | Organisatie en beleid</meta:user-defined>
    <meta:user-defined meta:name="OVERHEIDop.referentienummer">Z-2017/057903</meta:user-defined>
    <meta:user-defined meta:name="DCTERMS.abstract">MoMo Bar van 1 december 2017 tot 1 dec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52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4 479751</meta:user-defined>
    <meta:user-defined meta:name="OVERHEIDop.versieInformatie"/>
  </office:meta>
</office:document-meta>
</file>