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 Van Rijnstraat 224, 9718 PT Groningen – verbouwen winkel naar één woonappartement (17-11-2017, 20177182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2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2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2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mbrandt Van Rijnstraat 224, 9718 PT Groningen – verbouwen winkel naar één woonappartement (17-11-2017, 2017718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26</meta:user-defined>
    <meta:user-defined meta:name="OVERHEIDop.GmbID/DC.identifier">gmb-2017-208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PT 224</meta:user-defined>
    <meta:user-defined meta:name="OVERHEIDop.woonplaats">Groningen</meta:user-defined>
    <meta:user-defined meta:name="OVERHEIDop.straatnaam">Rembrandt van 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60 581802</meta:user-defined>
    <meta:user-defined meta:name="OVERHEIDop.versieInformatie"/>
  </office:meta>
</office:document-meta>
</file>