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ntsoenstraat 58, 9717 KW Groningen – vergroten woning (21-11-2017, 20177268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92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2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2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ntsoenstraat 58, 9717 KW Groningen – vergroten woning (21-11-2017, 2017726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924</meta:user-defined>
    <meta:user-defined meta:name="OVERHEIDop.GmbID/DC.identifier">gmb-2017-208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KW 58</meta:user-defined>
    <meta:user-defined meta:name="OVERHEIDop.woonplaats">Groningen</meta:user-defined>
    <meta:user-defined meta:name="OVERHEIDop.straatnaam">Plantso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678 582565</meta:user-defined>
    <meta:user-defined meta:name="OVERHEIDop.versieInformatie"/>
  </office:meta>
</office:document-meta>
</file>