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nr. 102 van de TRV Stadspark (volkstuinen), Groningen – knotten boom (22-11-2017, 20177278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92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2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2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rceelnr. 102 van de TRV Stadspark (volkstuinen), Groningen – knotten boom (22-11-2017, 2017727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923</meta:user-defined>
    <meta:user-defined meta:name="OVERHEIDop.GmbID/DC.identifier">gmb-2017-208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meta:user-defined>
    <meta:user-defined meta:name="OVERHEIDop.woonplaats">Groningen</meta:user-defined>
    <meta:user-defined meta:name="OVERHEIDop.straatnaam">Campin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86 580385</meta:user-defined>
    <meta:user-defined meta:name="OVERHEIDop.versieInformatie"/>
  </office:meta>
</office:document-meta>
</file>