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poort t.h.v. 46 (LeRoy), 9733 GJ Groningen – vellen 4 bomen (21-11-2017, 2017727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spoort t.h.v. 46 (LeRoy), 9733 GJ Groningen – vellen 4 bomen (21-11-2017, 2017727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19</meta:user-defined>
    <meta:user-defined meta:name="OVERHEIDop.GmbID/DC.identifier">gmb-2017-208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J 46</meta:user-defined>
    <meta:user-defined meta:name="OVERHEIDop.woonplaats">Groningen</meta:user-defined>
    <meta:user-defined meta:name="OVERHEIDop.straatnaam">Patrijs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55 584442</meta:user-defined>
    <meta:user-defined meta:name="OVERHEIDop.versieInformatie"/>
  </office:meta>
</office:document-meta>
</file>