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Schorerstraat 72, 9745 DB Groningen – vellen 1 boom (gleditsia) (22-11-2017, 20177276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91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1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1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ob Schorerstraat 72, 9745 DB Groningen – vellen 1 boom (gleditsia) (22-11-2017, 2017727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912</meta:user-defined>
    <meta:user-defined meta:name="OVERHEIDop.GmbID/DC.identifier">gmb-2017-208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DB 72</meta:user-defined>
    <meta:user-defined meta:name="OVERHEIDop.woonplaats">Groningen</meta:user-defined>
    <meta:user-defined meta:name="OVERHEIDop.straatnaam">Jacob Schor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154 582788</meta:user-defined>
    <meta:user-defined meta:name="OVERHEIDop.versieInformatie"/>
  </office:meta>
</office:document-meta>
</file>