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44, 9711 LK Groningen – plaatsen gevelreclame en geluidscherm (20-11-2017, 20177274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44, 9711 LK Groningen – plaatsen gevelreclame en geluidscherm (20-11-2017, 2017727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08</meta:user-defined>
    <meta:user-defined meta:name="OVERHEIDop.GmbID/DC.identifier">gmb-2017-208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44</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6 581770</meta:user-defined>
    <meta:user-defined meta:name="OVERHEIDop.versieInformatie"/>
  </office:meta>
</office:document-meta>
</file>