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33, 9711 LB Groningen – verbouwing bovenverdiepingen tot 5 woningen (21-11-2017, 2017721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33, 9711 LB Groningen – verbouwing bovenverdiepingen tot 5 woningen (21-11-2017, 201772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06</meta:user-defined>
    <meta:user-defined meta:name="OVERHEIDop.GmbID/DC.identifier">gmb-2017-20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1 581819</meta:user-defined>
    <meta:user-defined meta:name="OVERHEIDop.versieInformatie"/>
  </office:meta>
</office:document-meta>
</file>