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Nieuw-Vennep, Händelplein, verkoop van aardappels, groente en fruit, 22 november 2017 tot en met 31 december 2020 verzenddatum 23-11-2017, zaaknummer 2536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/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90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0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0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euw-Vennep, Händelplein, verkoop van aardappels, groente en fruit, 22 november 2017 tot en met 31 december 2020 verzenddatum 23-11-2017, zaaknummer 25366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903</meta:user-defined>
    <meta:user-defined meta:name="OVERHEIDop.GmbID/DC.identifier">gmb-2017-208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8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78 476129</meta:user-defined>
    <meta:user-defined meta:name="OVERHEIDop.versieInformatie"/>
  </office:meta>
</office:document-meta>
</file>