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kad.sectie B, perc.nr. 2537, Groningen – oprichten woning Kallenkoot (22-11-2017, 2017725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 kad.sectie B, perc.nr. 2537, Groningen – oprichten woning Kallenkoot (22-11-2017, 201772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99</meta:user-defined>
    <meta:user-defined meta:name="OVERHEIDop.GmbID/DC.identifier">gmb-2017-20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P 145</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48 583772</meta:user-defined>
    <meta:user-defined meta:name="OVERHEIDop.versieInformatie"/>
  </office:meta>
</office:document-meta>
</file>