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trokken standplaatsvergunning, Nieuw-Vennep, Händelplein, verkoop van kipproducten en spareribs op maandag, verzenddatum 23-11-2017, zaaknummer 25538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/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/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896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9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896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standplaatsvergunning, Nieuw-Vennep, Händelplein, verkoop van kipproducten en spareribs op maandag, verzenddatum 23-11-2017, zaaknummer 255384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896</meta:user-defined>
    <meta:user-defined meta:name="OVERHEIDop.GmbID/DC.identifier">gmb-2017-208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M 81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81 476125</meta:user-defined>
    <meta:user-defined meta:name="OVERHEIDop.versieInformatie"/>
  </office:meta>
</office:document-meta>
</file>