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milieubeheer is ontvangen en afgerond:</text:p>
            <text:p text:style-name="common-al">
            <text:span text:style-name="nadrukvet">Columbusweg 16 te Venlo</text:span>
          </text:p>
            <text:p text:style-name="common-al">Voor het bijplaatsen van twee ADR containers ten behoeve van de opslag van ADR klasse 3 stoffen</text:p>
            <text:p text:style-name="common-al">Afrondingsbrief verzonden op 24 november 2017</text:p>
            <text:p text:style-name="common-al">Kenmerk 124384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89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9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9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94</meta:user-defined>
    <meta:user-defined meta:name="OVERHEIDop.GmbID/DC.identifier">gmb-2017-208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C 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338.52 379173.65</meta:user-defined>
    <meta:user-defined meta:name="OVERHEIDop.versieInformatie"/>
  </office:meta>
</office:document-meta>
</file>