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ldenhofstraat 51, 6191 GR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denhofstraat 51, 6191 GR te Beek, het plaatsen van een erfafscheiding (Ingediend 16 november 2017, zaaknummer 201711017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889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9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9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ldenhofstraat 51, 6191 GR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891</meta:user-defined>
    <meta:user-defined meta:name="OVERHEIDop.GmbID/DC.identifier">gmb-2017-208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R 51</meta:user-defined>
    <meta:user-defined meta:name="OVERHEIDop.woonplaats">Beek</meta:user-defined>
    <meta:user-defined meta:name="OVERHEIDop.straatnaam">Aldenhof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053 329279</meta:user-defined>
    <meta:user-defined meta:name="OVERHEIDop.versieInformatie"/>
  </office:meta>
</office:document-meta>
</file>