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ilniusstraat 2, 2017-00690, kappen 5 bomen ten behoeve herinrichting schoolplein, 3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8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ilniusstraat 2, 2017-00690, kappen 5 bomen ten behoeve herinrichting schoolplein,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89</meta:user-defined>
    <meta:user-defined meta:name="OVERHEIDop.GmbID/DC.identifier">gmb-2017-20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M 2</meta:user-defined>
    <meta:user-defined meta:name="OVERHEIDop.woonplaats">Haarlem</meta:user-defined>
    <meta:user-defined meta:name="OVERHEIDop.straatnaam">Viln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7 485638</meta:user-defined>
    <meta:user-defined meta:name="OVERHEIDop.versieInformatie"/>
  </office:meta>
</office:document-meta>
</file>