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udden 14, De Kadijk, Groningen – verbouw bedrijfsverzamelgebouw t.b.v syncom (17-11-2017, 2017724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8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8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8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udden 14, De Kadijk, Groningen – verbouw bedrijfsverzamelgebouw t.b.v syncom (17-11-2017, 201772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86</meta:user-defined>
    <meta:user-defined meta:name="OVERHEIDop.GmbID/DC.identifier">gmb-2017-208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W 14</meta:user-defined>
    <meta:user-defined meta:name="OVERHEIDop.woonplaats">Groningen</meta:user-defined>
    <meta:user-defined meta:name="OVERHEIDop.straatnaam">De Mudd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12 584757</meta:user-defined>
    <meta:user-defined meta:name="OVERHEIDop.versieInformatie"/>
  </office:meta>
</office:document-meta>
</file>