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asbest plaat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7</text:p>
            <text:p text:style-name="common-al">
            <text:span text:style-name="nadrukvet">Omschrijving: </text:span>asbest plaatmateriaal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86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9EE228-17EC-46A8-B594-52D6B39AE9EB" xlink:type="simple">http://www.nijmegen.nl/vergunningpagina/?guid=2D9EE228-17EC-46A8-B594-52D6B39AE9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88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8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8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626 te Nijmegen: asbest plaat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84</meta:user-defined>
    <meta:user-defined meta:name="OVERHEIDop.GmbID/DC.identifier">gmb-2017-20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Z 66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74.48 426075.51</meta:user-defined>
    <meta:user-defined meta:name="OVERHEIDop.versieInformatie"/>
  </office:meta>
</office:document-meta>
</file>