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te Nijmegen: plaatsen van een tijdelijke huisartsenprakt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7</text:p>
            <text:p text:style-name="common-al">
            <text:span text:style-name="nadrukvet">Omschrijving: </text:span>plaatsen van een tijdelijke huisartsenpraktijk (Waalbandijk 1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3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9-2017</text:p>
            <text:p text:style-name="common-al">
            <text:span text:style-name="nadrukvet">Verlengingsbesluit verzonden: </text:span>24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E56009-1681-4DC4-8DAA-83AD1C8068EA" xlink:type="simple">http://www.nijmegen.nl/vergunningpagina/?guid=7EE56009-1681-4DC4-8DAA-83AD1C8068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88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4 te Nijmegen: plaatsen van een tijdelijke huisartsenpraktij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83</meta:user-defined>
    <meta:user-defined meta:name="OVERHEIDop.GmbID/DC.identifier">gmb-2017-20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J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5.86 429527.75</meta:user-defined>
    <meta:user-defined meta:name="OVERHEIDop.versieInformatie"/>
  </office:meta>
</office:document-meta>
</file>