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E nummer 3817 te Nijmegen: aanleggen van een nieuwe toegangsweg en trottoirs bij het woonwagen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aanleggen van een nieuwe toegangsweg en trottoirs bij het woonwagencentrum (Gemeente Nijmegen sectie E nummer 3817 te Nijmegen)</text:p>
            <text:p text:style-name="common-al">
            <text:span text:style-name="nadrukvet">Activiteiten: </text:span>Weg aanleggen; Grondwerkzaamheden; </text:p>
            <text:p text:style-name="common-al">
            <text:span text:style-name="nadrukvet">Zaaknummer: </text:span>W.Z17.107873.01</text:p>
            <text:p text:style-name="common-al">
            <text:span text:style-name="nadrukvet">Product: </text:span>omgevingsvergunning</text:p>
            <text:p text:style-name="common-al">
            <text:span text:style-name="nadrukvet">Ontvangst: </text:span>21-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91DFC0-1FAA-4A20-BC25-DA683FAC8093" xlink:type="simple">http://www.nijmegen.nl/vergunningpagina/?guid=FA91DFC0-1FAA-4A20-BC25-DA683FAC80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88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8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8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E nummer 3817 te Nijmegen: aanleggen van een nieuwe toegangsweg en trottoirs bij het woonwagencentr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81</meta:user-defined>
    <meta:user-defined meta:name="OVERHEIDop.GmbID/DC.identifier">gmb-2017-20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931.207 427283.073</meta:user-defined>
    <meta:user-defined meta:name="OVERHEIDop.versieInformatie"/>
  </office:meta>
</office:document-meta>
</file>