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camp 30, 1902AW, Castricum, het plaatsen van een dakopbouw op de garage, ontvangstdatum aanvraag 23 november 2017 (WABO17/01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87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camp 30, 1902AW, Castricum, het plaatsen van een dakopbouw op de garage, ontvangstdatum aanvraag 23 november 2017 (WABO17/018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8879</meta:user-defined>
    <meta:user-defined meta:name="OVERHEIDop.GmbID/DC.identifier">gmb-2017-20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W 30</meta:user-defined>
    <meta:user-defined meta:name="OVERHEIDop.woonplaats">Castricum</meta:user-defined>
    <meta:user-defined meta:name="OVERHEIDop.straatnaam">Dorcam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77 506555</meta:user-defined>
    <meta:user-defined meta:name="OVERHEIDop.versieInformatie"/>
  </office:meta>
</office:document-meta>
</file>