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ok 13, 9733 ET Groningen – vellen es en conifeer (22-11-2017, 20177283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7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7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7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Fok 13, 9733 ET Groningen – vellen es en conifeer (22-11-2017, 2017728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78</meta:user-defined>
    <meta:user-defined meta:name="OVERHEIDop.GmbID/DC.identifier">gmb-2017-208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T 13</meta:user-defined>
    <meta:user-defined meta:name="OVERHEIDop.woonplaats">Groningen</meta:user-defined>
    <meta:user-defined meta:name="OVERHEIDop.straatnaam">De Fo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926 584233</meta:user-defined>
    <meta:user-defined meta:name="OVERHEIDop.versieInformatie"/>
  </office:meta>
</office:document-meta>
</file>