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sseldorperweg 10, 1906AK Limmen, het bouwen van een woning, (WABO17/01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87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7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sseldorperweg 10, 1906AK Limmen, het bouwen van een woning, (WABO17/015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876</meta:user-defined>
    <meta:user-defined meta:name="OVERHEIDop.GmbID/DC.identifier">gmb-2017-20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M 122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57 509979</meta:user-defined>
    <meta:user-defined meta:name="OVERHEIDop.versieInformatie"/>
  </office:meta>
</office:document-meta>
</file>