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straat 3, 9712 AA Groningen – aanbrengen reclame-uittingen (17-11-2017, 20177180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nov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87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7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87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straat 3, 9712 AA Groningen – aanbrengen reclame-uittingen (17-11-2017, 2017718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873</meta:user-defined>
    <meta:user-defined meta:name="OVERHEIDop.GmbID/DC.identifier">gmb-2017-208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A 3</meta:user-defined>
    <meta:user-defined meta:name="OVERHEIDop.woonplaats">Groningen</meta:user-defined>
    <meta:user-defined meta:name="OVERHEIDop.straatnaam">Bru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24 581751</meta:user-defined>
    <meta:user-defined meta:name="OVERHEIDop.versieInformatie"/>
  </office:meta>
</office:document-meta>
</file>