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termolendrift 14, 9712 MB Groningen – aanbrengen vensteropeningen (21-11-2017, 201772640)</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novem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8871</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871</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871</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termolendrift 14, 9712 MB Groningen – aanbrengen vensteropeningen (21-11-2017, 20177264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8871</meta:user-defined>
    <meta:user-defined meta:name="OVERHEIDop.GmbID/DC.identifier">gmb-2017-2088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MB 14</meta:user-defined>
    <meta:user-defined meta:name="OVERHEIDop.woonplaats">Groningen</meta:user-defined>
    <meta:user-defined meta:name="OVERHEIDop.straatnaam">Botermolendrif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546 582751</meta:user-defined>
    <meta:user-defined meta:name="OVERHEIDop.versieInformatie"/>
  </office:meta>
</office:document-meta>
</file>