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dewijklaan 45, 9721 TN Groningen – vellen 1 boom (17-11-2017, 20177270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87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7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7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rdewijklaan 45, 9721 TN Groningen – vellen 1 boom (17-11-2017, 2017727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870</meta:user-defined>
    <meta:user-defined meta:name="OVERHEIDop.GmbID/DC.identifier">gmb-2017-208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TN 45</meta:user-defined>
    <meta:user-defined meta:name="OVERHEIDop.woonplaats">Groningen</meta:user-defined>
    <meta:user-defined meta:name="OVERHEIDop.straatnaam">Bordewij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75 578901</meta:user-defined>
    <meta:user-defined meta:name="OVERHEIDop.versieInformatie"/>
  </office:meta>
</office:document-meta>
</file>