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llitonstraat 78/2, 9715 EW Groningen – verbouw vm. schoolgebouw in 10 appartementen (21-11-2017, 20177210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86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6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6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llitonstraat 78/2, 9715 EW Groningen – verbouw vm. schoolgebouw in 10 appartementen (21-11-2017, 2017721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866</meta:user-defined>
    <meta:user-defined meta:name="OVERHEIDop.GmbID/DC.identifier">gmb-2017-208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EW 78 2</meta:user-defined>
    <meta:user-defined meta:name="OVERHEIDop.woonplaats">Groningen</meta:user-defined>
    <meta:user-defined meta:name="OVERHEIDop.straatnaam">Billito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69 583347</meta:user-defined>
    <meta:user-defined meta:name="OVERHEIDop.versieInformatie"/>
  </office:meta>
</office:document-meta>
</file>