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zettingslaan 13, 9728 EG Groningen – vellen 2 bomen (coniveren) (21-11-2017,20177277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6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zettingslaan 13, 9728 EG Groningen – vellen 2 bomen (coniveren) (21-11-2017,2017727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65</meta:user-defined>
    <meta:user-defined meta:name="OVERHEIDop.GmbID/DC.identifier">gmb-2017-208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G 13</meta:user-defined>
    <meta:user-defined meta:name="OVERHEIDop.woonplaats">Groningen</meta:user-defined>
    <meta:user-defined meta:name="OVERHEIDop.straatnaam">Bezetting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5 579827</meta:user-defined>
    <meta:user-defined meta:name="OVERHEIDop.versieInformatie"/>
  </office:meta>
</office:document-meta>
</file>