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et bouwen van een woning en het realiseren van een in- en uitrit, Lavendellint 11 (Limmer Linten kavel 7, kadastraal perceelnummer 4449 sectie C) verzenddatum besluit 22 november 2017 (WABO17/01616)</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Castricum. Binnen zes weken na datum van verzending van het besluit, kunnen belanghebbenden een bezwaarschrift indienen bij het college van Castricum.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08863</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863</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863</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het bouwen van een woning en het realiseren van een in- en uitrit, Lavendellint 11 (Limmer Linten kavel 7, kadastraal perceelnummer 4449 sectie C) verzenddatum besluit 22 november 2017 (WABO17/016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8863</meta:user-defined>
    <meta:user-defined meta:name="OVERHEIDop.GmbID/DC.identifier">gmb-2017-2088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06KC 3</meta:user-defined>
    <meta:user-defined meta:name="OVERHEIDop.woonplaats">Limmen</meta:user-defined>
    <meta:user-defined meta:name="OVERHEIDop.straatnaam">Lavendellint</meta:user-defined>
    <meta:user-defined meta:name="OVERHEIDgvop.Informatietype/DC.type">Beschikkingen | afhandeling</meta:user-defined>
    <meta:user-defined meta:name="OVERHEID.Gemeente/OVERHEID.authority">Castricum</meta:user-defined>
    <meta:user-defined meta:name="OVERHEID.Gemeente/DCTERMS.publisher">Castricum</meta:user-defined>
    <meta:user-defined meta:name="OVERHEID.EPSG28992/DC.spatial">107464 509644</meta:user-defined>
    <meta:user-defined meta:name="OVERHEIDop.versieInformatie"/>
  </office:meta>
</office:document-meta>
</file>