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cature (beoogd) raadsgriffier gemeente Westerkwartier</text:p>
      <text:section text:name="zakelijke-mededeling_id1-3-2" text:style-name="zakelijke-mededeling">
        <text:section text:name="zakelijke-mededeling-tekst_id1-3-2-1" text:style-name="zakelijke-mededeling-tekst">
          <text:section text:name="tekst_id1-3-2-1-1" text:style-name="tekst">
            <text:p text:style-name="last-al">Voor de nieuw te vormen gemeente Westerkwartier zoeken wij een inspirerende en daadkrachtige persoonlijkheid die als griffier een belangrijke bijdrage gaat leveren aan de positionering en het functioneren van de gemeenteraad. Meer informatie is te lezen op <text:a xlink:href="https://herindeling.westerkwartier.nl/2017/11/24/vacature-beoogd-raadsgriffier-gemeente-westerkwartier/" xlink:type="simple">de website van de herindeling Westerkwartie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886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cature (beoogd) raadsgriffier gemeente Wester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61</meta:user-defined>
    <meta:user-defined meta:name="OVERHEIDop.GmbID/DC.identifier">gmb-2017-208861</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