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ofseweg 21, Nieuwe aanvraag omgevingsvergunning, kappen 1 valse christu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esterhofseweg 21, kappen 1 valse christusdoorn, ZKW1713057, ontvangen op 23-1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885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5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5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ofseweg 21, Nieuwe aanvraag omgevingsvergunning, kappen 1 valse christu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59</meta:user-defined>
    <meta:user-defined meta:name="OVERHEIDop.GmbID/DC.identifier">gmb-2017-2088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GA 21</meta:user-defined>
    <meta:user-defined meta:name="OVERHEIDop.woonplaats">Wageningen</meta:user-defined>
    <meta:user-defined meta:name="OVERHEIDop.straatnaam">Westerhofs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28 442734</meta:user-defined>
    <meta:user-defined meta:name="OVERHEIDop.versieInformatie"/>
  </office:meta>
</office:document-meta>
</file>